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23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ta4" style:family="table" style:master-page-name="PageStyle_5f_Ark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6pt" fo:font-style="normal" fo:text-shadow="none" style:text-underline-style="none" fo:font-weight="normal" style:font-size-asian="16pt" style:font-style-asian="normal" style:font-weight-asian="normal" style:font-name-complex="MS Sans Serif1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1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6pt" fo:font-style="normal" fo:text-shadow="none" style:text-underline-style="none" fo:font-weight="bold" style:font-size-asian="16pt" style:font-style-asian="normal" style:font-weight-asian="bold" style:font-name-complex="MS Sans Serif1" style:font-size-complex="16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1pt" fo:font-style="italic" fo:text-shadow="none" style:text-underline-style="none" fo:font-weight="bold" style:font-size-asian="11pt" style:font-style-asian="italic" style:font-weight-asian="bold" style:font-name-complex="MS Sans Serif1" style:font-size-complex="11pt" style:font-style-complex="italic" style:font-weight-complex="bold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9pt" fo:font-style="italic" fo:text-shadow="none" style:text-underline-style="none" fo:font-weight="bold" style:font-size-asian="9pt" style:font-style-asian="italic" style:font-weight-asian="bold" style:font-name-complex="MS Sans Serif" style:font-size-complex="9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bold" style:font-size-asian="9pt" style:font-style-asian="normal" style:font-weight-asian="bold" style:font-name-complex="MS Sans Serif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2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7pt" fo:font-style="italic" fo:text-shadow="none" style:text-underline-style="none" fo:font-weight="normal" style:font-size-asian="7pt" style:font-style-asian="italic" style:font-weight-asian="normal" style:font-name-complex="MS Sans Serif1" style:font-size-complex="7pt" style:font-style-complex="italic" style:font-weight-complex="normal"/>
    </style:style>
    <style:style style:name="ce26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italic" fo:text-shadow="none" style:text-underline-style="none" fo:font-weight="normal" style:font-size-asian="10pt" style:font-style-asian="italic" style:font-weight-asian="normal" style:font-name-complex="MS Sans Serif1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9pt" fo:font-style="italic" fo:text-shadow="none" style:text-underline-style="none" fo:font-weight="normal" style:font-size-asian="9pt" style:font-style-asian="italic" style:font-weight-asian="normal" style:font-name-complex="MS Sans Serif1" style:font-size-complex="9pt" style:font-style-complex="italic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909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88cm solid #000000" fo:background-color="#909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fo:background-color="#909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bold" style:font-size-asian="9pt" style:font-style-asian="normal" style:font-weight-asian="bold" style:font-name-complex="MS Sans Serif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fo:background-color="#90909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88cm solid #000000" fo:background-color="#90909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ce28"/>
        <table:table-column table:style-name="co7" table:number-columns-repeated="5" table:default-cell-style-name="ce28"/>
        <table:table-column table:style-name="co7" table:visibility="collapse" table:number-columns-repeated="9" table:default-cell-style-name="ce28"/>
        <table:table-column table:style-name="co7" table:visibility="collapse" table:default-cell-style-name="Default"/>
        <table:table-column table:style-name="co9" table:visibility="collapse" table:default-cell-style-name="Default"/>
        <table:table-column table:style-name="co8" table:number-columns-repeated="1003" table:default-cell-style-name="Default"/>
        <table:table-row table:style-name="ro2">
          <table:table-cell table:style-name="ce1"/>
          <table:table-cell table:style-name="ce8" office:value-type="string">
            <text:p>Sommerbridgen i Nordhordland 2012</text:p>
          </table:table-cell>
          <table:table-cell table:style-name="ce14" table:number-columns-repeated="2"/>
          <table:table-cell table:style-name="ce23"/>
          <table:table-cell table:style-name="ce29" table:number-columns-repeated="5"/>
          <table:table-cell table:style-name="ce31" table:number-columns-repeated="8"/>
          <table:table-cell table:style-name="ce33" table:number-columns-repeated="2"/>
          <table:table-cell table:style-name="ce35"/>
          <table:table-cell table:style-name="ce40" table:number-columns-repeated="1003"/>
        </table:table-row>
        <table:table-row table:style-name="ro3">
          <table:table-cell table:style-name="ce2"/>
          <table:table-cell table:style-name="ce9" office:value-type="string">
            <text:p>Resultat etter 2 kvelder</text:p>
          </table:table-cell>
          <table:table-cell table:style-name="ce9"/>
          <table:table-cell table:style-name="ce19"/>
          <table:table-cell table:style-name="ce24" table:number-columns-repeated="6"/>
          <table:table-cell table:style-name="ce32" table:number-columns-repeated="10"/>
          <table:table-cell table:style-name="ce36"/>
          <table:table-cell table:style-name="ce40" table:number-columns-repeated="1003"/>
        </table:table-row>
        <table:table-row table:style-name="ro5">
          <table:table-cell table:style-name="ce3" office:value-type="string">
            <text:p>Nr</text:p>
          </table:table-cell>
          <table:table-cell table:style-name="ce10" office:value-type="string">
            <text:p>Navn</text:p>
          </table:table-cell>
          <table:table-cell table:style-name="ce15" office:value-type="string">
            <text:p>SUM </text:p>
          </table:table-cell>
          <table:table-cell table:style-name="ce20" office:value-type="string">
            <text:p>Gj.snitt</text:p>
          </table:table-cell>
          <table:table-cell table:style-name="ce25" office:value-type="string">
            <text:p>Dårligst</text:p>
          </table:table-cell>
          <table:table-cell table:style-name="ce25" office:value-type="date" office:date-value="2012-05-02">
            <text:p>02.mai</text:p>
          </table:table-cell>
          <table:table-cell table:style-name="ce25" office:value-type="date" office:date-value="2012-05-09">
            <text:p>09.mai</text:p>
          </table:table-cell>
          <table:table-cell table:style-name="ce25" office:value-type="date" office:date-value="2012-05-16">
            <text:p>16.mai</text:p>
          </table:table-cell>
          <table:table-cell table:style-name="ce25" office:value-type="date" office:date-value="2012-05-23">
            <text:p>23.mai</text:p>
          </table:table-cell>
          <table:table-cell table:style-name="ce25" office:value-type="date" office:date-value="2012-05-30">
            <text:p>30.mai</text:p>
          </table:table-cell>
          <table:table-cell table:style-name="ce25" office:value-type="date" office:date-value="2012-06-06">
            <text:p>06.juni</text:p>
          </table:table-cell>
          <table:table-cell table:style-name="ce25" office:value-type="date" office:date-value="2012-06-13">
            <text:p>13.juni</text:p>
          </table:table-cell>
          <table:table-cell table:style-name="ce25" office:value-type="date" office:date-value="2012-06-20">
            <text:p>20.juni</text:p>
          </table:table-cell>
          <table:table-cell table:style-name="ce25" office:value-type="date" office:date-value="2012-06-27">
            <text:p>27.juni</text:p>
          </table:table-cell>
          <table:table-cell table:style-name="ce25" office:value-type="date" office:date-value="2012-07-04">
            <text:p>04.juli</text:p>
          </table:table-cell>
          <table:table-cell table:style-name="ce25" office:value-type="date" office:date-value="2012-07-11">
            <text:p>11.juli</text:p>
          </table:table-cell>
          <table:table-cell table:style-name="ce25" office:value-type="date" office:date-value="2012-07-18">
            <text:p>18.juli</text:p>
          </table:table-cell>
          <table:table-cell table:style-name="ce25" office:value-type="date" office:date-value="2012-07-25">
            <text:p>25.juli</text:p>
          </table:table-cell>
          <table:table-cell table:style-name="ce25" office:value-type="date" office:date-value="2012-08-01">
            <text:p>01.aug.</text:p>
          </table:table-cell>
          <table:table-cell table:style-name="ce25" office:value-type="date" office:date-value="2012-08-08">
            <text:p>08.aug.</text:p>
          </table:table-cell>
          <table:table-cell table:style-name="ce25" office:value-type="date" office:date-value="2012-08-15">
            <text:p>15.aug.</text:p>
          </table:table-cell>
          <table:table-cell table:number-columns-repeated="1003"/>
        </table:table-row>
        <table:table-row table:style-name="ro5">
          <table:table-cell table:style-name="ce4" table:formula="of:=RANK([.C4];[.$C$4:.$C$97];0)" office:value-type="float" office:value="1">
            <text:p>1</text:p>
          </table:table-cell>
          <table:table-cell table:style-name="ce11" office:value-type="string">
            <text:p>H. Vallestad</text:p>
          </table:table-cell>
          <table:table-cell table:style-name="ce16" table:formula="of:=IF(COUNT([.F4:.U4])&lt;9;SUM([.F4:.U4]);LARGE([.F4:.U4];9)+LARGE([.F4:.U4];8)+LARGE([.F4:.U4];7)+LARGE([.F4:.U4];6)+LARGE([.F4:.U4];5)+LARGE([.F4:.U4];4)+LARGE([.F4:.U4];3)+LARGE([.F4:.U4];2)+LARGE([.F4:.U4];1))" office:value-type="float" office:value="56.38">
            <text:p>56,38</text:p>
          </table:table-cell>
          <table:table-cell table:style-name="ce21" table:formula="of:=AVERAGE([.F4:.S4])" office:value-type="float" office:value="56.38">
            <text:p>56,38</text:p>
          </table:table-cell>
          <table:table-cell table:style-name="ce26" table:formula="of:=IF(COUNT([.F4:.U4])&lt;9;COUNT([.F4:.U4]);LARGE([.F4:.U4];9))" office:value-type="float" office:value="1">
            <text:p>1</text:p>
          </table:table-cell>
          <table:table-cell table:style-name="ce30" office:value-type="float" office:value="56.38">
            <text:p>56,38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4" table:formula="of:=RANK([.C5];[.$C$4:.$C$97];0)" office:value-type="float" office:value="1">
            <text:p>1</text:p>
          </table:table-cell>
          <table:table-cell table:style-name="ce11" office:value-type="string">
            <text:p>K. T. Karlsen</text:p>
          </table:table-cell>
          <table:table-cell table:style-name="ce16" table:formula="of:=SUM([.F5];[.H5];[.I5];[.K5];[.L5];[.N5];[.U5];[.P5];[.T5])" office:value-type="float" office:value="56.38">
            <text:p>56,38</text:p>
          </table:table-cell>
          <table:table-cell table:style-name="ce21" table:formula="of:=AVERAGE([.F5:.S5])" office:value-type="float" office:value="56.38">
            <text:p>56,38</text:p>
          </table:table-cell>
          <table:table-cell table:style-name="ce26" table:formula="of:=IF(COUNT([.F5:.U5])&lt;9;COUNT([.F5:.U5]);LARGE([.F5:.U5];9))" office:value-type="float" office:value="1">
            <text:p>1</text:p>
          </table:table-cell>
          <table:table-cell table:style-name="ce30" office:value-type="float" office:value="56.38">
            <text:p>56,38</text:p>
          </table:table-cell>
          <table:table-cell table:style-name="ce30"/>
          <table:table-cell table:number-columns-repeated="2" table:style-name="ce30"/>
          <table:table-cell table:style-name="ce30"/>
          <table:table-cell table:number-columns-repeated="2"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 table:number-columns-repeated="3"/>
          <table:table-cell table:style-name="ce30"/>
          <table:table-cell table:style-name="ce37"/>
          <table:table-cell table:style-name="ce40" table:number-columns-repeated="1003"/>
        </table:table-row>
        <table:table-row table:style-name="ro5">
          <table:table-cell table:style-name="ce4" table:formula="of:=RANK([.C6];[.$C$4:.$C$97];0)" office:value-type="float" office:value="1">
            <text:p>1</text:p>
          </table:table-cell>
          <table:table-cell table:style-name="ce11" office:value-type="string">
            <text:p>L. Bakke</text:p>
          </table:table-cell>
          <table:table-cell table:style-name="ce16" table:formula="of:=IF(COUNT([.F6:.U6])&lt;9;SUM([.F6:.U6]);LARGE([.F6:.U6];9)+LARGE([.F6:.U6];8)+LARGE([.F6:.U6];7)+LARGE([.F6:.U6];6)+LARGE([.F6:.U6];5)+LARGE([.F6:.U6];4)+LARGE([.F6:.U6];3)+LARGE([.F6:.U6];2)+LARGE([.F6:.U6];1))" office:value-type="float" office:value="56.38">
            <text:p>56,38</text:p>
          </table:table-cell>
          <table:table-cell table:style-name="ce21" table:formula="of:=AVERAGE([.F6:.S6])" office:value-type="float" office:value="56.38">
            <text:p>56,38</text:p>
          </table:table-cell>
          <table:table-cell table:style-name="ce26" table:formula="of:=IF(COUNT([.F6:.U6])&lt;9;COUNT([.F6:.U6]);LARGE([.F6:.U6];9))" office:value-type="float" office:value="1">
            <text:p>1</text:p>
          </table:table-cell>
          <table:table-cell table:style-name="ce30" office:value-type="float" office:value="56.38">
            <text:p>56,38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7];[.$C$4:.$C$97];0)" office:value-type="float" office:value="1">
            <text:p>1</text:p>
          </table:table-cell>
          <table:table-cell table:style-name="ce12" office:value-type="string">
            <text:p>S. Grønhaug</text:p>
          </table:table-cell>
          <table:table-cell table:style-name="ce16" table:formula="of:=IF(COUNT([.F7:.U7])&lt;9;SUM([.F7:.U7]);LARGE([.F7:.U7];9)+LARGE([.F7:.U7];8)+LARGE([.F7:.U7];7)+LARGE([.F7:.U7];6)+LARGE([.F7:.U7];5)+LARGE([.F7:.U7];4)+LARGE([.F7:.U7];3)+LARGE([.F7:.U7];2)+LARGE([.F7:.U7];1))" office:value-type="float" office:value="56.38">
            <text:p>56,38</text:p>
          </table:table-cell>
          <table:table-cell table:style-name="ce21" table:formula="of:=AVERAGE([.F7:.S7])" office:value-type="float" office:value="56.38">
            <text:p>56,38</text:p>
          </table:table-cell>
          <table:table-cell table:style-name="ce26" table:formula="of:=IF(COUNT([.F7:.U7])&lt;9;COUNT([.F7:.U7]);LARGE([.F7:.U7];9))" office:value-type="float" office:value="1">
            <text:p>1</text:p>
          </table:table-cell>
          <table:table-cell table:style-name="ce30" office:value-type="float" office:value="56.38">
            <text:p>56,38</text:p>
          </table:table-cell>
          <table:table-cell table:style-name="ce30"/>
          <table:table-cell table:number-columns-repeated="2" table:style-name="ce30"/>
          <table:table-cell table:style-name="ce30"/>
          <table:table-cell table:number-columns-repeated="2"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 table:number-columns-repeated="3"/>
          <table:table-cell table:style-name="ce30"/>
          <table:table-cell table:style-name="ce37"/>
          <table:table-cell table:style-name="ce40" table:number-columns-repeated="1003"/>
        </table:table-row>
        <table:table-row table:style-name="ro5">
          <table:table-cell table:style-name="ce4" table:formula="of:=RANK([.C8];[.$C$4:.$C$97];0)" office:value-type="float" office:value="5">
            <text:p>5</text:p>
          </table:table-cell>
          <table:table-cell table:style-name="ce11" office:value-type="string">
            <text:p>E. Danielsen</text:p>
          </table:table-cell>
          <table:table-cell table:style-name="ce16" table:formula="of:=IF(COUNT([.F8:.U8])&lt;9;SUM([.F8:.U8]);LARGE([.F8:.U8];9)+LARGE([.F8:.U8];8)+LARGE([.F8:.U8];7)+LARGE([.F8:.U8];6)+LARGE([.F8:.U8];5)+LARGE([.F8:.U8];4)+LARGE([.F8:.U8];3)+LARGE([.F8:.U8];2)+LARGE([.F8:.U8];1))" office:value-type="float" office:value="56.17">
            <text:p>56,17</text:p>
          </table:table-cell>
          <table:table-cell table:style-name="ce21" table:formula="of:=AVERAGE([.F8:.S8])" office:value-type="float" office:value="56.17">
            <text:p>56,17</text:p>
          </table:table-cell>
          <table:table-cell table:style-name="ce26" table:formula="of:=IF(COUNT([.F8:.U8])&lt;9;COUNT([.F8:.U8]);LARGE([.F8:.U8];9))" office:value-type="float" office:value="1">
            <text:p>1</text:p>
          </table:table-cell>
          <table:table-cell table:style-name="ce30" office:value-type="float" office:value="56.17">
            <text:p>56,17</text:p>
          </table:table-cell>
          <table:table-cell table:style-name="ce30"/>
          <table:table-cell table:number-columns-repeated="2" table:style-name="ce30"/>
          <table:table-cell table:style-name="ce30"/>
          <table:table-cell table:number-columns-repeated="2"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 table:number-columns-repeated="3"/>
          <table:table-cell table:style-name="ce30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9];[.$C$4:.$C$97];0)" office:value-type="float" office:value="5">
            <text:p>5</text:p>
          </table:table-cell>
          <table:table-cell table:style-name="ce12" office:value-type="string">
            <text:p>R. Kjenes</text:p>
          </table:table-cell>
          <table:table-cell table:style-name="ce16" table:formula="of:=IF(COUNT([.F9:.U9])&lt;9;SUM([.F9:.U9]);LARGE([.F9:.U9];9)+LARGE([.F9:.U9];8)+LARGE([.F9:.U9];7)+LARGE([.F9:.U9];6)+LARGE([.F9:.U9];5)+LARGE([.F9:.U9];4)+LARGE([.F9:.U9];3)+LARGE([.F9:.U9];2)+LARGE([.F9:.U9];1))" office:value-type="float" office:value="56.17">
            <text:p>56,17</text:p>
          </table:table-cell>
          <table:table-cell table:style-name="ce21" table:formula="of:=AVERAGE([.F9:.S9])" office:value-type="float" office:value="56.17">
            <text:p>56,17</text:p>
          </table:table-cell>
          <table:table-cell table:style-name="ce26" table:formula="of:=IF(COUNT([.F9:.U9])&lt;9;COUNT([.F9:.U9]);LARGE([.F9:.U9];9))" office:value-type="float" office:value="1">
            <text:p>1</text:p>
          </table:table-cell>
          <table:table-cell table:style-name="ce30" office:value-type="float" office:value="56.17">
            <text:p>56,17</text:p>
          </table:table-cell>
          <table:table-cell table:style-name="ce30" table:number-columns-repeated="2"/>
          <table:table-cell table:number-columns-repeated="2" table:style-name="ce30"/>
          <table:table-cell table:style-name="ce30" table:number-columns-repeated="2"/>
          <table:table-cell table:style-name="ce30"/>
          <table:table-cell table:style-name="ce30" table:number-columns-repeated="3"/>
          <table:table-cell table:style-name="ce30"/>
          <table:table-cell table:style-name="ce30"/>
          <table:table-cell table:number-columns-repeated="2" table:style-name="ce30"/>
          <table:table-cell table:style-name="ce37"/>
          <table:table-cell table:style-name="ce40" table:number-columns-repeated="1003"/>
        </table:table-row>
        <table:table-row table:style-name="ro5">
          <table:table-cell table:style-name="ce4" table:formula="of:=RANK([.C10];[.$C$4:.$C$97];0)" office:value-type="float" office:value="7">
            <text:p>7</text:p>
          </table:table-cell>
          <table:table-cell table:style-name="ce11" office:value-type="string">
            <text:p>H. Larsen</text:p>
          </table:table-cell>
          <table:table-cell table:style-name="ce16" table:formula="of:=IF(COUNT([.F10:.U10])&lt;9;SUM([.F10:.U10]);LARGE([.F10:.U10];9)+LARGE([.F10:.U10];8)+LARGE([.F10:.U10];7)+LARGE([.F10:.U10];6)+LARGE([.F10:.U10];5)+LARGE([.F10:.U10];4)+LARGE([.F10:.U10];3)+LARGE([.F10:.U10];2)+LARGE([.F10:.U10];1))" office:value-type="float" office:value="55.14">
            <text:p>55,14</text:p>
          </table:table-cell>
          <table:table-cell table:style-name="ce21" table:formula="of:=AVERAGE([.F10:.S10])" office:value-type="float" office:value="55.14">
            <text:p>55,14</text:p>
          </table:table-cell>
          <table:table-cell table:style-name="ce26" table:formula="of:=IF(COUNT([.F10:.U10])&lt;9;COUNT([.F10:.U10]);LARGE([.F10:.U10];9))" office:value-type="float" office:value="1">
            <text:p>1</text:p>
          </table:table-cell>
          <table:table-cell table:style-name="ce30" office:value-type="float" office:value="55.14">
            <text:p>55,14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4" table:formula="of:=RANK([.C11];[.$C$4:.$C$97];0)" office:value-type="float" office:value="7">
            <text:p>7</text:p>
          </table:table-cell>
          <table:table-cell table:style-name="ce11" office:value-type="string">
            <text:p>T. Fanebust</text:p>
          </table:table-cell>
          <table:table-cell table:style-name="ce16" table:formula="of:=IF(COUNT([.F11:.U11])&lt;9;SUM([.F11:.U11]);LARGE([.F11:.U11];9)+LARGE([.F11:.U11];8)+LARGE([.F11:.U11];7)+LARGE([.F11:.U11];6)+LARGE([.F11:.U11];5)+LARGE([.F11:.U11];4)+LARGE([.F11:.U11];3)+LARGE([.F11:.U11];2)+LARGE([.F11:.U11];1))" office:value-type="float" office:value="55.14">
            <text:p>55,14</text:p>
          </table:table-cell>
          <table:table-cell table:style-name="ce21" table:formula="of:=AVERAGE([.F11:.S11])" office:value-type="float" office:value="55.14">
            <text:p>55,14</text:p>
          </table:table-cell>
          <table:table-cell table:style-name="ce26" table:formula="of:=IF(COUNT([.F11:.U11])&lt;9;COUNT([.F11:.U11]);LARGE([.F11:.U11];9))" office:value-type="float" office:value="1">
            <text:p>1</text:p>
          </table:table-cell>
          <table:table-cell table:style-name="ce30" office:value-type="float" office:value="55.14">
            <text:p>55,14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12];[.$C$4:.$C$97];0)" office:value-type="float" office:value="9">
            <text:p>9</text:p>
          </table:table-cell>
          <table:table-cell table:style-name="ce12" office:value-type="string">
            <text:p>E. Eikeland</text:p>
          </table:table-cell>
          <table:table-cell table:style-name="ce16" table:formula="of:=IF(COUNT([.F12:.U12])&lt;9;SUM([.F12:.U12]);LARGE([.F12:.U12];9)+LARGE([.F12:.U12];8)+LARGE([.F12:.U12];7)+LARGE([.F12:.U12];6)+LARGE([.F12:.U12];5)+LARGE([.F12:.U12];4)+LARGE([.F12:.U12];3)+LARGE([.F12:.U12];2)+LARGE([.F12:.U12];1))" office:value-type="float" office:value="54.12">
            <text:p>54,12</text:p>
          </table:table-cell>
          <table:table-cell table:style-name="ce21" table:formula="of:=AVERAGE([.F12:.S12])" office:value-type="float" office:value="54.12">
            <text:p>54,12</text:p>
          </table:table-cell>
          <table:table-cell table:style-name="ce26" table:formula="of:=IF(COUNT([.F12:.U12])&lt;9;COUNT([.F12:.U12]);LARGE([.F12:.U12];9))" office:value-type="float" office:value="1">
            <text:p>1</text:p>
          </table:table-cell>
          <table:table-cell table:style-name="ce30" office:value-type="float" office:value="54.12">
            <text:p>54,12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13];[.$C$4:.$C$97];0)" office:value-type="float" office:value="9">
            <text:p>9</text:p>
          </table:table-cell>
          <table:table-cell table:style-name="ce12" office:value-type="string">
            <text:p>K. Brænden</text:p>
          </table:table-cell>
          <table:table-cell table:style-name="ce16" table:formula="of:=IF(COUNT([.F13:.U13])&lt;9;SUM([.F13:.U13]);LARGE([.F13:.U13];9)+LARGE([.F13:.U13];8)+LARGE([.F13:.U13];7)+LARGE([.F13:.U13];6)+LARGE([.F13:.U13];5)+LARGE([.F13:.U13];4)+LARGE([.F13:.U13];3)+LARGE([.F13:.U13];2)+LARGE([.F13:.U13];1))" office:value-type="float" office:value="54.12">
            <text:p>54,12</text:p>
          </table:table-cell>
          <table:table-cell table:style-name="ce21" table:formula="of:=AVERAGE([.F13:.S13])" office:value-type="float" office:value="54.12">
            <text:p>54,12</text:p>
          </table:table-cell>
          <table:table-cell table:style-name="ce26" table:formula="of:=IF(COUNT([.F13:.U13])&lt;9;COUNT([.F13:.U13]);LARGE([.F13:.U13];9))" office:value-type="float" office:value="1">
            <text:p>1</text:p>
          </table:table-cell>
          <table:table-cell table:style-name="ce30" office:value-type="float" office:value="54.12">
            <text:p>54,12</text:p>
          </table:table-cell>
          <table:table-cell table:style-name="ce30" table:number-columns-repeated="12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14];[.$C$4:.$C$97];0)" office:value-type="float" office:value="9">
            <text:p>9</text:p>
          </table:table-cell>
          <table:table-cell table:style-name="ce12" office:value-type="string">
            <text:p>S. Sæbø</text:p>
          </table:table-cell>
          <table:table-cell table:style-name="ce16" table:formula="of:=SUM([.F14];[.G14];[.I14];[.J14];[.K14];[.L14];[.U14];[.Q14];[.T14])" office:value-type="float" office:value="54.12">
            <text:p>54,12</text:p>
          </table:table-cell>
          <table:table-cell table:style-name="ce21" table:formula="of:=AVERAGE([.F14:.S14])" office:value-type="float" office:value="54.12">
            <text:p>54,12</text:p>
          </table:table-cell>
          <table:table-cell table:style-name="ce26" table:formula="of:=IF(COUNT([.F14:.U14])&lt;9;COUNT([.F14:.U14]);LARGE([.F14:.U14];9))" office:value-type="float" office:value="1">
            <text:p>1</text:p>
          </table:table-cell>
          <table:table-cell table:style-name="ce30" office:value-type="float" office:value="54.12">
            <text:p>54,12</text:p>
          </table:table-cell>
          <table:table-cell table:style-name="ce30"/>
          <table:table-cell table:style-name="ce30"/>
          <table:table-cell table:number-columns-repeated="4" table:style-name="ce30"/>
          <table:table-cell table:style-name="ce30" table:number-columns-repeated="4"/>
          <table:table-cell table:style-name="ce30"/>
          <table:table-cell table:style-name="ce30" table:number-columns-repeated="2"/>
          <table:table-cell table:style-name="ce30"/>
          <table:table-cell table:style-name="ce37"/>
          <table:table-cell table:style-name="ce40" table:number-columns-repeated="1003"/>
        </table:table-row>
        <table:table-row table:style-name="ro5">
          <table:table-cell table:style-name="ce4" table:formula="of:=RANK([.C15];[.$C$4:.$C$97];0)" office:value-type="float" office:value="9">
            <text:p>9</text:p>
          </table:table-cell>
          <table:table-cell table:style-name="ce11" office:value-type="string">
            <text:p>T. Sæbø</text:p>
          </table:table-cell>
          <table:table-cell table:style-name="ce16" table:formula="of:=IF(COUNT([.F15:.U15])&lt;9;SUM([.F15:.U15]);LARGE([.F15:.U15];9)+LARGE([.F15:.U15];8)+LARGE([.F15:.U15];7)+LARGE([.F15:.U15];6)+LARGE([.F15:.U15];5)+LARGE([.F15:.U15];4)+LARGE([.F15:.U15];3)+LARGE([.F15:.U15];2)+LARGE([.F15:.U15];1))" office:value-type="float" office:value="54.12">
            <text:p>54,12</text:p>
          </table:table-cell>
          <table:table-cell table:style-name="ce21" table:formula="of:=AVERAGE([.F15:.S15])" office:value-type="float" office:value="54.12">
            <text:p>54,12</text:p>
          </table:table-cell>
          <table:table-cell table:style-name="ce26" table:formula="of:=IF(COUNT([.F15:.U15])&lt;9;COUNT([.F15:.U15]);LARGE([.F15:.U15];9))" office:value-type="float" office:value="1">
            <text:p>1</text:p>
          </table:table-cell>
          <table:table-cell table:style-name="ce30" office:value-type="float" office:value="54.12">
            <text:p>54,12</text:p>
          </table:table-cell>
          <table:table-cell table:number-columns-repeated="4" table:style-name="ce30"/>
          <table:table-cell table:style-name="ce30" table:number-columns-repeated="3"/>
          <table:table-cell table:style-name="ce30"/>
          <table:table-cell table:style-name="ce30"/>
          <table:table-cell table:style-name="ce30"/>
          <table:table-cell table:style-name="ce30" table:number-columns-repeated="3"/>
          <table:table-cell table:style-name="ce30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16];[.$C$4:.$C$97];0)" office:value-type="float" office:value="13">
            <text:p>13</text:p>
          </table:table-cell>
          <table:table-cell table:style-name="ce12" office:value-type="string">
            <text:p>J. Bondevik</text:p>
          </table:table-cell>
          <table:table-cell table:style-name="ce16" table:formula="of:=IF(COUNT([.F16:.U16])&lt;9;SUM([.F16:.U16]);LARGE([.F16:.U16];9)+LARGE([.F16:.U16];8)+LARGE([.F16:.U16];7)+LARGE([.F16:.U16];6)+LARGE([.F16:.U16];5)+LARGE([.F16:.U16];4)+LARGE([.F16:.U16];3)+LARGE([.F16:.U16];2)+LARGE([.F16:.U16];1))" office:value-type="float" office:value="52.06">
            <text:p>52,06</text:p>
          </table:table-cell>
          <table:table-cell table:style-name="ce21" table:formula="of:=AVERAGE([.F16:.S16])" office:value-type="float" office:value="52.06">
            <text:p>52,06</text:p>
          </table:table-cell>
          <table:table-cell table:style-name="ce26" table:formula="of:=IF(COUNT([.F16:.U16])&lt;9;COUNT([.F16:.U16]);LARGE([.F16:.U16];9))" office:value-type="float" office:value="1">
            <text:p>1</text:p>
          </table:table-cell>
          <table:table-cell table:style-name="ce30" office:value-type="float" office:value="52.06">
            <text:p>52,06</text:p>
          </table:table-cell>
          <table:table-cell table:style-name="ce30" table:number-columns-repeated="12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17];[.$C$6:.$C$97];0)" office:value-type="float" office:value="11">
            <text:p>11</text:p>
          </table:table-cell>
          <table:table-cell table:style-name="ce12" office:value-type="string">
            <text:p>T. Sande</text:p>
          </table:table-cell>
          <table:table-cell table:style-name="ce16" table:formula="of:=IF(COUNT([.F17:.U17])&lt;9;SUM([.F17:.U17]);LARGE([.F17:.U17];9)+LARGE([.F17:.U17];8)+LARGE([.F17:.U17];7)+LARGE([.F17:.U17];6)+LARGE([.F17:.U17];5)+LARGE([.F17:.U17];4)+LARGE([.F17:.U17];3)+LARGE([.F17:.U17];2)+LARGE([.F17:.U17];1))" office:value-type="float" office:value="52.06">
            <text:p>52,06</text:p>
          </table:table-cell>
          <table:table-cell table:style-name="ce21" table:formula="of:=AVERAGE([.F17:.S17])" office:value-type="float" office:value="52.06">
            <text:p>52,06</text:p>
          </table:table-cell>
          <table:table-cell table:style-name="ce26" table:formula="of:=IF(COUNT([.F17:.U17])&lt;9;COUNT([.F17:.U17]);LARGE([.F17:.U17];9))" office:value-type="float" office:value="1">
            <text:p>1</text:p>
          </table:table-cell>
          <table:table-cell table:style-name="ce30" office:value-type="float" office:value="52.06">
            <text:p>52,06</text:p>
          </table:table-cell>
          <table:table-cell table:style-name="ce30" table:number-columns-repeated="12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18];[.$C$4:.$C$97];0)" office:value-type="float" office:value="15">
            <text:p>15</text:p>
          </table:table-cell>
          <table:table-cell table:style-name="ce12" office:value-type="string">
            <text:p>J. Thorbjørnsen</text:p>
          </table:table-cell>
          <table:table-cell table:style-name="ce16" table:formula="of:=IF(COUNT([.F18:.U18])&lt;9;SUM([.F18:.U18]);LARGE([.F18:.U18];9)+LARGE([.F18:.U18];8)+LARGE([.F18:.U18];7)+LARGE([.F18:.U18];6)+LARGE([.F18:.U18];5)+LARGE([.F18:.U18];4)+LARGE([.F18:.U18];3)+LARGE([.F18:.U18];2)+LARGE([.F18:.U18];1))" office:value-type="float" office:value="51.85">
            <text:p>51,85</text:p>
          </table:table-cell>
          <table:table-cell table:style-name="ce21" table:formula="of:=AVERAGE([.F18:.S18])" office:value-type="float" office:value="51.85">
            <text:p>51,85</text:p>
          </table:table-cell>
          <table:table-cell table:style-name="ce26" table:formula="of:=IF(COUNT([.F18:.U18])&lt;9;COUNT([.F18:.U18]);LARGE([.F18:.U18];9))" office:value-type="float" office:value="1">
            <text:p>1</text:p>
          </table:table-cell>
          <table:table-cell table:style-name="ce30" office:value-type="float" office:value="51.85">
            <text:p>51,85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19];[.$C$4:.$C$97];0)" office:value-type="float" office:value="15">
            <text:p>15</text:p>
          </table:table-cell>
          <table:table-cell table:style-name="ce12" office:value-type="string">
            <text:p>K. Bendiksen</text:p>
          </table:table-cell>
          <table:table-cell table:style-name="ce16" table:formula="of:=IF(COUNT([.F19:.U19])&lt;9;SUM([.F19:.U19]);LARGE([.F19:.U19];9)+LARGE([.F19:.U19];8)+LARGE([.F19:.U19];7)+LARGE([.F19:.U19];6)+LARGE([.F19:.U19];5)+LARGE([.F19:.U19];4)+LARGE([.F19:.U19];3)+LARGE([.F19:.U19];2)+LARGE([.F19:.U19];1))" office:value-type="float" office:value="51.85">
            <text:p>51,85</text:p>
          </table:table-cell>
          <table:table-cell table:style-name="ce21" table:formula="of:=AVERAGE([.F19:.S19])" office:value-type="float" office:value="51.85">
            <text:p>51,85</text:p>
          </table:table-cell>
          <table:table-cell table:style-name="ce26" table:formula="of:=IF(COUNT([.F19:.U19])&lt;9;COUNT([.F19:.U19]);LARGE([.F19:.U19];9))" office:value-type="float" office:value="1">
            <text:p>1</text:p>
          </table:table-cell>
          <table:table-cell table:style-name="ce30" office:value-type="float" office:value="51.85">
            <text:p>51,85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20];[.$C$4:.$C$97];0)" office:value-type="float" office:value="17">
            <text:p>17</text:p>
          </table:table-cell>
          <table:table-cell table:style-name="ce12" office:value-type="string">
            <text:p>J. Mittet</text:p>
          </table:table-cell>
          <table:table-cell table:style-name="ce16" table:formula="of:=IF(COUNT([.F20:.U20])&lt;9;SUM([.F20:.U20]);LARGE([.F20:.U20];9)+LARGE([.F20:.U20];8)+LARGE([.F20:.U20];7)+LARGE([.F20:.U20];6)+LARGE([.F20:.U20];5)+LARGE([.F20:.U20];4)+LARGE([.F20:.U20];3)+LARGE([.F20:.U20];2)+LARGE([.F20:.U20];1))" office:value-type="float" office:value="51.44">
            <text:p>51,44</text:p>
          </table:table-cell>
          <table:table-cell table:style-name="ce21" table:formula="of:=AVERAGE([.F20:.S20])" office:value-type="float" office:value="51.44">
            <text:p>51,44</text:p>
          </table:table-cell>
          <table:table-cell table:style-name="ce26" table:formula="of:=IF(COUNT([.F20:.U20])&lt;9;COUNT([.F20:.U20]);LARGE([.F20:.U20];9))" office:value-type="float" office:value="1">
            <text:p>1</text:p>
          </table:table-cell>
          <table:table-cell table:style-name="ce30" office:value-type="float" office:value="51.44">
            <text:p>51,44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4" table:formula="of:=RANK([.C21];[.$C$4:.$C$97];0)" office:value-type="float" office:value="17">
            <text:p>17</text:p>
          </table:table-cell>
          <table:table-cell table:style-name="ce11" office:value-type="string">
            <text:p>T. Åsebø</text:p>
          </table:table-cell>
          <table:table-cell table:style-name="ce16" table:formula="of:=IF(COUNT([.F21:.U21])&lt;9;SUM([.F21:.U21]);LARGE([.F21:.U21];9)+LARGE([.F21:.U21];8)+LARGE([.F21:.U21];7)+LARGE([.F21:.U21];6)+LARGE([.F21:.U21];5)+LARGE([.F21:.U21];4)+LARGE([.F21:.U21];3)+LARGE([.F21:.U21];2)+LARGE([.F21:.U21];1))" office:value-type="float" office:value="51.44">
            <text:p>51,44</text:p>
          </table:table-cell>
          <table:table-cell table:style-name="ce21" table:formula="of:=AVERAGE([.F21:.S21])" office:value-type="float" office:value="51.44">
            <text:p>51,44</text:p>
          </table:table-cell>
          <table:table-cell table:style-name="ce26" table:formula="of:=IF(COUNT([.F21:.U21])&lt;9;COUNT([.F21:.U21]);LARGE([.F21:.U21];9))" office:value-type="float" office:value="1">
            <text:p>1</text:p>
          </table:table-cell>
          <table:table-cell table:style-name="ce30" office:value-type="float" office:value="51.44">
            <text:p>51,44</text:p>
          </table:table-cell>
          <table:table-cell table:style-name="ce30"/>
          <table:table-cell table:style-name="ce30"/>
          <table:table-cell table:number-columns-repeated="4" table:style-name="ce30"/>
          <table:table-cell table:style-name="ce30" table:number-columns-repeated="4"/>
          <table:table-cell table:style-name="ce30"/>
          <table:table-cell table:style-name="ce30" table:number-columns-repeated="2"/>
          <table:table-cell table:style-name="ce30"/>
          <table:table-cell table:style-name="ce37"/>
          <table:table-cell table:style-name="ce40" table:number-columns-repeated="1003"/>
        </table:table-row>
        <table:table-row table:style-name="ro5">
          <table:table-cell table:style-name="ce4" table:formula="of:=RANK([.C22];[.$C$4:.$C$97];0)" office:value-type="float" office:value="19">
            <text:p>19</text:p>
          </table:table-cell>
          <table:table-cell table:style-name="ce11" office:value-type="string">
            <text:p>A. Tjore</text:p>
          </table:table-cell>
          <table:table-cell table:style-name="ce16" table:formula="of:=IF(COUNT([.F22:.U22])&lt;9;SUM([.F22:.U22]);LARGE([.F22:.U22];9)+LARGE([.F22:.U22];8)+LARGE([.F22:.U22];7)+LARGE([.F22:.U22];6)+LARGE([.F22:.U22];5)+LARGE([.F22:.U22];4)+LARGE([.F22:.U22];3)+LARGE([.F22:.U22];2)+LARGE([.F22:.U22];1))" office:value-type="float" office:value="50.41">
            <text:p>50,41</text:p>
          </table:table-cell>
          <table:table-cell table:style-name="ce21" table:formula="of:=AVERAGE([.F22:.S22])" office:value-type="float" office:value="50.41">
            <text:p>50,41</text:p>
          </table:table-cell>
          <table:table-cell table:style-name="ce26" table:formula="of:=IF(COUNT([.F22:.U22])&lt;9;COUNT([.F22:.U22]);LARGE([.F22:.U22];9))" office:value-type="float" office:value="1">
            <text:p>1</text:p>
          </table:table-cell>
          <table:table-cell table:style-name="ce30" office:value-type="float" office:value="50.41">
            <text:p>50,41</text:p>
          </table:table-cell>
          <table:table-cell table:number-columns-repeated="4" table:style-name="ce30"/>
          <table:table-cell table:style-name="ce30" table:number-columns-repeated="3"/>
          <table:table-cell table:style-name="ce30"/>
          <table:table-cell table:style-name="ce30"/>
          <table:table-cell table:style-name="ce30"/>
          <table:table-cell table:style-name="ce30" table:number-columns-repeated="3"/>
          <table:table-cell table:style-name="ce30"/>
          <table:table-cell table:style-name="ce37"/>
          <table:table-cell table:number-columns-repeated="1003"/>
        </table:table-row>
        <table:table-row table:style-name="ro5">
          <table:table-cell table:style-name="ce5" table:formula="of:=RANK([.C23];[.$C$4:.$C$97];0)" office:value-type="float" office:value="19">
            <text:p>19</text:p>
          </table:table-cell>
          <table:table-cell table:style-name="ce12" office:value-type="string">
            <text:p>O. Nordanger</text:p>
          </table:table-cell>
          <table:table-cell table:style-name="ce16" table:formula="of:=IF(COUNT([.F23:.U23])&lt;9;SUM([.F23:.U23]);LARGE([.F23:.U23];9)+LARGE([.F23:.U23];8)+LARGE([.F23:.U23];7)+LARGE([.F23:.U23];6)+LARGE([.F23:.U23];5)+LARGE([.F23:.U23];4)+LARGE([.F23:.U23];3)+LARGE([.F23:.U23];2)+LARGE([.F23:.U23];1))" office:value-type="float" office:value="50.41">
            <text:p>50,41</text:p>
          </table:table-cell>
          <table:table-cell table:style-name="ce21" table:formula="of:=AVERAGE([.F23:.S23])" office:value-type="float" office:value="50.41">
            <text:p>50,41</text:p>
          </table:table-cell>
          <table:table-cell table:style-name="ce26" table:formula="of:=IF(COUNT([.F23:.U23])&lt;9;COUNT([.F23:.U23]);LARGE([.F23:.U23];9))" office:value-type="float" office:value="1">
            <text:p>1</text:p>
          </table:table-cell>
          <table:table-cell table:style-name="ce30" office:value-type="float" office:value="50.41">
            <text:p>50,41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24];[.$C$4:.$C$97];0)" office:value-type="float" office:value="21">
            <text:p>21</text:p>
          </table:table-cell>
          <table:table-cell table:style-name="ce12" office:value-type="string">
            <text:p>A. Selvik</text:p>
          </table:table-cell>
          <table:table-cell table:style-name="ce16" table:formula="of:=IF(COUNT([.F24:.U24])&lt;9;SUM([.F24:.U24]);LARGE([.F24:.U24];9)+LARGE([.F24:.U24];8)+LARGE([.F24:.U24];7)+LARGE([.F24:.U24];6)+LARGE([.F24:.U24];5)+LARGE([.F24:.U24];4)+LARGE([.F24:.U24];3)+LARGE([.F24:.U24];2)+LARGE([.F24:.U24];1))" office:value-type="float" office:value="50.21">
            <text:p>50,21</text:p>
          </table:table-cell>
          <table:table-cell table:style-name="ce21" table:formula="of:=AVERAGE([.F24:.S24])" office:value-type="float" office:value="50.21">
            <text:p>50,21</text:p>
          </table:table-cell>
          <table:table-cell table:style-name="ce26" table:formula="of:=IF(COUNT([.F24:.U24])&lt;9;COUNT([.F24:.U24]);LARGE([.F24:.U24];9))" office:value-type="float" office:value="1">
            <text:p>1</text:p>
          </table:table-cell>
          <table:table-cell table:style-name="ce30" office:value-type="float" office:value="50.21">
            <text:p>50,21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25];[.$C$4:.$C$97];0)" office:value-type="float" office:value="21">
            <text:p>21</text:p>
          </table:table-cell>
          <table:table-cell table:style-name="ce12" office:value-type="string">
            <text:p>M. Kjøndal</text:p>
          </table:table-cell>
          <table:table-cell table:style-name="ce16" table:formula="of:=IF(COUNT([.F25:.U25])&lt;9;SUM([.F25:.U25]);LARGE([.F25:.U25];9)+LARGE([.F25:.U25];8)+LARGE([.F25:.U25];7)+LARGE([.F25:.U25];6)+LARGE([.F25:.U25];5)+LARGE([.F25:.U25];4)+LARGE([.F25:.U25];3)+LARGE([.F25:.U25];2)+LARGE([.F25:.U25];1))" office:value-type="float" office:value="50.21">
            <text:p>50,21</text:p>
          </table:table-cell>
          <table:table-cell table:style-name="ce21" table:formula="of:=AVERAGE([.F25:.S25])" office:value-type="float" office:value="50.21">
            <text:p>50,21</text:p>
          </table:table-cell>
          <table:table-cell table:style-name="ce26" table:formula="of:=IF(COUNT([.F25:.U25])&lt;9;COUNT([.F25:.U25]);LARGE([.F25:.U25];9))" office:value-type="float" office:value="1">
            <text:p>1</text:p>
          </table:table-cell>
          <table:table-cell table:style-name="ce30" office:value-type="float" office:value="50.21">
            <text:p>50,21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26];[.$C$4:.$C$97];0)" office:value-type="float" office:value="23">
            <text:p>23</text:p>
          </table:table-cell>
          <table:table-cell table:style-name="ce12" office:value-type="string">
            <text:p>A.Taule</text:p>
          </table:table-cell>
          <table:table-cell table:style-name="ce16" table:formula="of:=IF(COUNT([.F26:.U26])&lt;9;SUM([.F26:.U26]);LARGE([.F26:.U26];9)+LARGE([.F26:.U26];8)+LARGE([.F26:.U26];7)+LARGE([.F26:.U26];6)+LARGE([.F26:.U26];5)+LARGE([.F26:.U26];4)+LARGE([.F26:.U26];3)+LARGE([.F26:.U26];2)+LARGE([.F26:.U26];1))" office:value-type="float" office:value="50">
            <text:p>50,00</text:p>
          </table:table-cell>
          <table:table-cell table:style-name="ce21" table:formula="of:=AVERAGE([.F26:.S26])" office:value-type="float" office:value="50">
            <text:p>50,00</text:p>
          </table:table-cell>
          <table:table-cell table:style-name="ce26" table:formula="of:=IF(COUNT([.F26:.U26])&lt;9;COUNT([.F26:.U26]);LARGE([.F26:.U26];9))" office:value-type="float" office:value="1">
            <text:p>1</text:p>
          </table:table-cell>
          <table:table-cell table:style-name="ce30" office:value-type="float" office:value="50">
            <text:p>50,00</text:p>
          </table:table-cell>
          <table:table-cell table:style-name="ce30" table:number-columns-repeated="2"/>
          <table:table-cell table:number-columns-repeated="2" table:style-name="ce30"/>
          <table:table-cell table:style-name="ce30" table:number-columns-repeated="2"/>
          <table:table-cell table:style-name="ce30"/>
          <table:table-cell table:style-name="ce30" table:number-columns-repeated="3"/>
          <table:table-cell table:style-name="ce30"/>
          <table:table-cell table:style-name="ce30"/>
          <table:table-cell table:number-columns-repeated="2" table:style-name="ce34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27];[.$C$4:.$C$97];0)" office:value-type="float" office:value="23">
            <text:p>23</text:p>
          </table:table-cell>
          <table:table-cell table:style-name="ce12" office:value-type="string">
            <text:p>D. Morken</text:p>
          </table:table-cell>
          <table:table-cell table:style-name="ce16" table:formula="of:=IF(COUNT([.F27:.U27])&lt;9;SUM([.F27:.U27]);LARGE([.F27:.U27];9)+LARGE([.F27:.U27];8)+LARGE([.F27:.U27];7)+LARGE([.F27:.U27];6)+LARGE([.F27:.U27];5)+LARGE([.F27:.U27];4)+LARGE([.F27:.U27];3)+LARGE([.F27:.U27];2)+LARGE([.F27:.U27];1))" office:value-type="float" office:value="50">
            <text:p>50,00</text:p>
          </table:table-cell>
          <table:table-cell table:style-name="ce21" table:formula="of:=AVERAGE([.F27:.S27])" office:value-type="float" office:value="50">
            <text:p>50,00</text:p>
          </table:table-cell>
          <table:table-cell table:style-name="ce26" table:formula="of:=IF(COUNT([.F27:.U27])&lt;9;COUNT([.F27:.U27]);LARGE([.F27:.U27];9))" office:value-type="float" office:value="1">
            <text:p>1</text:p>
          </table:table-cell>
          <table:table-cell table:style-name="ce30" office:value-type="float" office:value="50">
            <text:p>50,00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28];[.$C$6:.$C$97];0)" office:value-type="float" office:value="21">
            <text:p>21</text:p>
          </table:table-cell>
          <table:table-cell table:style-name="ce12" office:value-type="string">
            <text:p>J.-S. Dale</text:p>
          </table:table-cell>
          <table:table-cell table:style-name="ce16" table:formula="of:=IF(COUNT([.F28:.U28])&lt;9;SUM([.F28:.U28]);LARGE([.F28:.U28];9)+LARGE([.F28:.U28];8)+LARGE([.F28:.U28];7)+LARGE([.F28:.U28];6)+LARGE([.F28:.U28];5)+LARGE([.F28:.U28];4)+LARGE([.F28:.U28];3)+LARGE([.F28:.U28];2)+LARGE([.F28:.U28];1))" office:value-type="float" office:value="50">
            <text:p>50,00</text:p>
          </table:table-cell>
          <table:table-cell table:style-name="ce21" table:formula="of:=AVERAGE([.F28:.S28])" office:value-type="float" office:value="50">
            <text:p>50,00</text:p>
          </table:table-cell>
          <table:table-cell table:style-name="ce26" table:formula="of:=IF(COUNT([.F28:.U28])&lt;9;COUNT([.F28:.U28]);LARGE([.F28:.U28];9))" office:value-type="float" office:value="1">
            <text:p>1</text:p>
          </table:table-cell>
          <table:table-cell table:style-name="ce30" office:value-type="float" office:value="50">
            <text:p>50,00</text:p>
          </table:table-cell>
          <table:table-cell table:style-name="ce30" table:number-columns-repeated="12"/>
          <table:table-cell table:style-name="ce34" table:number-columns-repeated="2"/>
          <table:table-cell table:style-name="ce38"/>
          <table:table-cell table:style-name="ce40" table:number-columns-repeated="1003"/>
        </table:table-row>
        <table:table-row table:style-name="ro5">
          <table:table-cell table:style-name="ce5" table:formula="of:=RANK([.C29];[.$C$6:.$C$97];0)" office:value-type="float" office:value="21">
            <text:p>21</text:p>
          </table:table-cell>
          <table:table-cell table:style-name="ce12" office:value-type="string">
            <text:p>M. Henden</text:p>
          </table:table-cell>
          <table:table-cell table:style-name="ce16" table:formula="of:=IF(COUNT([.F29:.U29])&lt;9;SUM([.F29:.U29]);LARGE([.F29:.U29];9)+LARGE([.F29:.U29];8)+LARGE([.F29:.U29];7)+LARGE([.F29:.U29];6)+LARGE([.F29:.U29];5)+LARGE([.F29:.U29];4)+LARGE([.F29:.U29];3)+LARGE([.F29:.U29];2)+LARGE([.F29:.U29];1))" office:value-type="float" office:value="50">
            <text:p>50,00</text:p>
          </table:table-cell>
          <table:table-cell table:style-name="ce21" table:formula="of:=AVERAGE([.F29:.S29])" office:value-type="float" office:value="50">
            <text:p>50,00</text:p>
          </table:table-cell>
          <table:table-cell table:style-name="ce26" table:formula="of:=IF(COUNT([.F29:.U29])&lt;9;COUNT([.F29:.U29]);LARGE([.F29:.U29];9))" office:value-type="float" office:value="1">
            <text:p>1</text:p>
          </table:table-cell>
          <table:table-cell table:style-name="ce30" office:value-type="float" office:value="50">
            <text:p>50,00</text:p>
          </table:table-cell>
          <table:table-cell table:style-name="ce30" table:number-columns-repeated="12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30];[.$C$4:.$C$97];0)" office:value-type="float" office:value="27">
            <text:p>27</text:p>
          </table:table-cell>
          <table:table-cell table:style-name="ce12" office:value-type="string">
            <text:p>M. Fanavoll</text:p>
          </table:table-cell>
          <table:table-cell table:style-name="ce16" table:formula="of:=IF(COUNT([.F30:.U30])&lt;9;SUM([.F30:.U30]);LARGE([.F30:.U30];9)+LARGE([.F30:.U30];8)+LARGE([.F30:.U30];7)+LARGE([.F30:.U30];6)+LARGE([.F30:.U30];5)+LARGE([.F30:.U30];4)+LARGE([.F30:.U30];3)+LARGE([.F30:.U30];2)+LARGE([.F30:.U30];1))" office:value-type="float" office:value="49.59">
            <text:p>49,59</text:p>
          </table:table-cell>
          <table:table-cell table:style-name="ce21" table:formula="of:=AVERAGE([.F30:.S30])" office:value-type="float" office:value="49.59">
            <text:p>49,59</text:p>
          </table:table-cell>
          <table:table-cell table:style-name="ce26" table:formula="of:=IF(COUNT([.F30:.U30])&lt;9;COUNT([.F30:.U30]);LARGE([.F30:.U30];9))" office:value-type="float" office:value="1">
            <text:p>1</text:p>
          </table:table-cell>
          <table:table-cell table:style-name="ce30" office:value-type="float" office:value="49.59">
            <text:p>49,59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31];[.$C$4:.$C$97];0)" office:value-type="float" office:value="27">
            <text:p>27</text:p>
          </table:table-cell>
          <table:table-cell table:style-name="ce12" office:value-type="string">
            <text:p>S. Simonsen</text:p>
          </table:table-cell>
          <table:table-cell table:style-name="ce16" table:formula="of:=IF(COUNT([.F31:.U31])&lt;9;SUM([.F31:.U31]);LARGE([.F31:.U31];9)+LARGE([.F31:.U31];8)+LARGE([.F31:.U31];7)+LARGE([.F31:.U31];6)+LARGE([.F31:.U31];5)+LARGE([.F31:.U31];4)+LARGE([.F31:.U31];3)+LARGE([.F31:.U31];2)+LARGE([.F31:.U31];1))" office:value-type="float" office:value="49.59">
            <text:p>49,59</text:p>
          </table:table-cell>
          <table:table-cell table:style-name="ce21" table:formula="of:=AVERAGE([.F31:.S31])" office:value-type="float" office:value="49.59">
            <text:p>49,59</text:p>
          </table:table-cell>
          <table:table-cell table:style-name="ce26" table:formula="of:=IF(COUNT([.F31:.U31])&lt;9;COUNT([.F31:.U31]);LARGE([.F31:.U31];9))" office:value-type="float" office:value="1">
            <text:p>1</text:p>
          </table:table-cell>
          <table:table-cell table:style-name="ce30" office:value-type="float" office:value="49.59">
            <text:p>49,59</text:p>
          </table:table-cell>
          <table:table-cell table:style-name="ce30"/>
          <table:table-cell table:style-name="ce30"/>
          <table:table-cell table:number-columns-repeated="4" table:style-name="ce30"/>
          <table:table-cell table:style-name="ce30" table:number-columns-repeated="4"/>
          <table:table-cell table:style-name="ce30"/>
          <table:table-cell table:style-name="ce30" table:number-columns-repeated="2"/>
          <table:table-cell table:style-name="ce30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32];[.$C$4:.$C$97];0)" office:value-type="float" office:value="29">
            <text:p>29</text:p>
          </table:table-cell>
          <table:table-cell table:style-name="ce12" office:value-type="string">
            <text:p>R. Tjore</text:p>
          </table:table-cell>
          <table:table-cell table:style-name="ce16" table:formula="of:=IF(COUNT([.F32:.U32])&lt;9;SUM([.F32:.U32]);LARGE([.F32:.U32];9)+LARGE([.F32:.U32];8)+LARGE([.F32:.U32];7)+LARGE([.F32:.U32];6)+LARGE([.F32:.U32];5)+LARGE([.F32:.U32];4)+LARGE([.F32:.U32];3)+LARGE([.F32:.U32];2)+LARGE([.F32:.U32];1))" office:value-type="float" office:value="49.18">
            <text:p>49,18</text:p>
          </table:table-cell>
          <table:table-cell table:style-name="ce21" table:formula="of:=AVERAGE([.F32:.S32])" office:value-type="float" office:value="49.18">
            <text:p>49,18</text:p>
          </table:table-cell>
          <table:table-cell table:style-name="ce26" table:formula="of:=IF(COUNT([.F32:.U32])&lt;9;COUNT([.F32:.U32]);LARGE([.F32:.U32];9))" office:value-type="float" office:value="1">
            <text:p>1</text:p>
          </table:table-cell>
          <table:table-cell table:style-name="ce30" office:value-type="float" office:value="49.18">
            <text:p>49,18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33];[.$C$6:.$C$97];0)" office:value-type="float" office:value="27">
            <text:p>27</text:p>
          </table:table-cell>
          <table:table-cell table:style-name="ce12" office:value-type="string">
            <text:p>T. Ellingsen</text:p>
          </table:table-cell>
          <table:table-cell table:style-name="ce16" table:formula="of:=IF(COUNT([.F33:.U33])&lt;9;SUM([.F33:.U33]);LARGE([.F33:.U33];9)+LARGE([.F33:.U33];8)+LARGE([.F33:.U33];7)+LARGE([.F33:.U33];6)+LARGE([.F33:.U33];5)+LARGE([.F33:.U33];4)+LARGE([.F33:.U33];3)+LARGE([.F33:.U33];2)+LARGE([.F33:.U33];1))" office:value-type="float" office:value="49.18">
            <text:p>49,18</text:p>
          </table:table-cell>
          <table:table-cell table:style-name="ce21" table:formula="of:=AVERAGE([.F33:.S33])" office:value-type="float" office:value="49.18">
            <text:p>49,18</text:p>
          </table:table-cell>
          <table:table-cell table:style-name="ce26" table:formula="of:=IF(COUNT([.F33:.U33])&lt;9;COUNT([.F33:.U33]);LARGE([.F33:.U33];9))" office:value-type="float" office:value="1">
            <text:p>1</text:p>
          </table:table-cell>
          <table:table-cell table:style-name="ce30" office:value-type="float" office:value="49.18">
            <text:p>49,18</text:p>
          </table:table-cell>
          <table:table-cell table:style-name="ce30" table:number-columns-repeated="12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34];[.$C$4:.$C$97];0)" office:value-type="float" office:value="31">
            <text:p>31</text:p>
          </table:table-cell>
          <table:table-cell table:style-name="ce12" office:value-type="string">
            <text:p>H. Våge</text:p>
          </table:table-cell>
          <table:table-cell table:style-name="ce16" table:formula="of:=IF(COUNT([.F34:.U34])&lt;9;SUM([.F34:.U34]);LARGE([.F34:.U34];9)+LARGE([.F34:.U34];8)+LARGE([.F34:.U34];7)+LARGE([.F34:.U34];6)+LARGE([.F34:.U34];5)+LARGE([.F34:.U34];4)+LARGE([.F34:.U34];3)+LARGE([.F34:.U34];2)+LARGE([.F34:.U34];1))-[.J34]" office:value-type="float" office:value="46.5">
            <text:p>46,50</text:p>
          </table:table-cell>
          <table:table-cell table:style-name="ce21" table:formula="of:=AVERAGE([.F34:.S34])" office:value-type="float" office:value="46.5">
            <text:p>46,50</text:p>
          </table:table-cell>
          <table:table-cell table:style-name="ce26" table:formula="of:=IF(COUNT([.F34:.U34])&lt;9;COUNT([.F34:.U34]);LARGE([.F34:.U34];9))" office:value-type="float" office:value="1">
            <text:p>1</text:p>
          </table:table-cell>
          <table:table-cell table:style-name="ce30" office:value-type="float" office:value="46.5">
            <text:p>46,50</text:p>
          </table:table-cell>
          <table:table-cell table:style-name="ce30"/>
          <table:table-cell table:number-columns-repeated="3" table:style-name="ce30"/>
          <table:table-cell table:style-name="ce30" table:number-columns-repeated="5"/>
          <table:table-cell table:number-columns-repeated="3" table:style-name="ce30"/>
          <table:table-cell table:style-name="ce30"/>
          <table:table-cell table:style-name="ce30"/>
          <table:table-cell table:style-name="ce39"/>
          <table:table-cell table:style-name="ce40" table:number-columns-repeated="1003"/>
        </table:table-row>
        <table:table-row table:style-name="ro5">
          <table:table-cell table:style-name="ce5" table:formula="of:=RANK([.C35];[.$C$4:.$C$97];0)" office:value-type="float" office:value="31">
            <text:p>31</text:p>
          </table:table-cell>
          <table:table-cell table:style-name="ce12" office:value-type="string">
            <text:p>O. Henriksbø</text:p>
          </table:table-cell>
          <table:table-cell table:style-name="ce16" table:formula="of:=IF(COUNT([.F35:.U35])&lt;9;SUM([.F35:.U35]);LARGE([.F35:.U35];9)+LARGE([.F35:.U35];8)+LARGE([.F35:.U35];7)+LARGE([.F35:.U35];6)+LARGE([.F35:.U35];5)+LARGE([.F35:.U35];4)+LARGE([.F35:.U35];3)+LARGE([.F35:.U35];2)+LARGE([.F35:.U35];1))" office:value-type="float" office:value="46.5">
            <text:p>46,50</text:p>
          </table:table-cell>
          <table:table-cell table:style-name="ce21" table:formula="of:=AVERAGE([.F35:.S35])" office:value-type="float" office:value="46.5">
            <text:p>46,50</text:p>
          </table:table-cell>
          <table:table-cell table:style-name="ce26" table:formula="of:=IF(COUNT([.F35:.U35])&lt;9;COUNT([.F35:.U35]);LARGE([.F35:.U35];9))" office:value-type="float" office:value="1">
            <text:p>1</text:p>
          </table:table-cell>
          <table:table-cell table:style-name="ce30" office:value-type="float" office:value="46.5">
            <text:p>46,50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>
          <table:table-cell table:style-name="ce4" table:formula="of:=RANK([.C36];[.$C$4:.$C$97];0)" office:value-type="float" office:value="33">
            <text:p>33</text:p>
          </table:table-cell>
          <table:table-cell table:style-name="ce11" office:value-type="string">
            <text:p>R. Veland</text:p>
          </table:table-cell>
          <table:table-cell table:style-name="ce16" table:formula="of:=IF(COUNT([.F36:.U36])&lt;9;SUM([.F36:.U36]);LARGE([.F36:.U36];9)+LARGE([.F36:.U36];8)+LARGE([.F36:.U36];7)+LARGE([.F36:.U36];6)+LARGE([.F36:.U36];5)+LARGE([.F36:.U36];4)+LARGE([.F36:.U36];3)+LARGE([.F36:.U36];2)+LARGE([.F36:.U36];1))" office:value-type="float" office:value="43.83">
            <text:p>43,83</text:p>
          </table:table-cell>
          <table:table-cell table:style-name="ce21" table:formula="of:=AVERAGE([.F36:.S36])" office:value-type="float" office:value="43.83">
            <text:p>43,83</text:p>
          </table:table-cell>
          <table:table-cell table:style-name="ce26" table:formula="of:=IF(COUNT([.F36:.U36])&lt;9;COUNT([.F36:.U36]);LARGE([.F36:.U36];9))" office:value-type="float" office:value="1">
            <text:p>1</text:p>
          </table:table-cell>
          <table:table-cell table:style-name="ce30" office:value-type="float" office:value="43.83">
            <text:p>43,83</text:p>
          </table:table-cell>
          <table:table-cell table:style-name="ce30" table:number-columns-repeated="14"/>
          <table:table-cell table:style-name="ce39"/>
          <table:table-cell table:style-name="ce40" table:number-columns-repeated="1003"/>
        </table:table-row>
        <table:table-row table:style-name="ro5">
          <table:table-cell table:style-name="ce5" table:formula="of:=RANK([.C37];[.$C$6:.$C$97];0)" office:value-type="float" office:value="31">
            <text:p>31</text:p>
          </table:table-cell>
          <table:table-cell table:style-name="ce12" office:value-type="string">
            <text:p>S. Gjerde</text:p>
          </table:table-cell>
          <table:table-cell table:style-name="ce16" table:formula="of:=IF(COUNT([.F37:.U37])&lt;9;SUM([.F37:.U37]);LARGE([.F37:.U37];9)+LARGE([.F37:.U37];8)+LARGE([.F37:.U37];7)+LARGE([.F37:.U37];6)+LARGE([.F37:.U37];5)+LARGE([.F37:.U37];4)+LARGE([.F37:.U37];3)+LARGE([.F37:.U37];2)+LARGE([.F37:.U37];1))" office:value-type="float" office:value="43.83">
            <text:p>43,83</text:p>
          </table:table-cell>
          <table:table-cell table:style-name="ce21" table:formula="of:=AVERAGE([.F37:.S37])" office:value-type="float" office:value="43.83">
            <text:p>43,83</text:p>
          </table:table-cell>
          <table:table-cell table:style-name="ce26" table:formula="of:=IF(COUNT([.F37:.U37])&lt;9;COUNT([.F37:.U37]);LARGE([.F37:.U37];9))" office:value-type="float" office:value="1">
            <text:p>1</text:p>
          </table:table-cell>
          <table:table-cell table:style-name="ce30" office:value-type="float" office:value="43.83">
            <text:p>43,83</text:p>
          </table:table-cell>
          <table:table-cell table:style-name="ce30" table:number-columns-repeated="12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38];[.$C$6:.$C$97];0)" office:value-type="float" office:value="33">
            <text:p>33</text:p>
          </table:table-cell>
          <table:table-cell table:style-name="ce12" office:value-type="string">
            <text:p>O,S. Namtvedt</text:p>
          </table:table-cell>
          <table:table-cell table:style-name="ce16" table:formula="of:=IF(COUNT([.F38:.U38])&lt;9;SUM([.F38:.U38]);LARGE([.F38:.U38];9)+LARGE([.F38:.U38];8)+LARGE([.F38:.U38];7)+LARGE([.F38:.U38];6)+LARGE([.F38:.U38];5)+LARGE([.F38:.U38];4)+LARGE([.F38:.U38];3)+LARGE([.F38:.U38];2)+LARGE([.F38:.U38];1))" office:value-type="float" office:value="41.98">
            <text:p>41,98</text:p>
          </table:table-cell>
          <table:table-cell table:style-name="ce21" table:formula="of:=AVERAGE([.F38:.S38])" office:value-type="float" office:value="41.98">
            <text:p>41,98</text:p>
          </table:table-cell>
          <table:table-cell table:style-name="ce26" table:formula="of:=IF(COUNT([.F38:.U38])&lt;9;COUNT([.F38:.U38]);LARGE([.F38:.U38];9))" office:value-type="float" office:value="1">
            <text:p>1</text:p>
          </table:table-cell>
          <table:table-cell table:style-name="ce30" office:value-type="float" office:value="41.98">
            <text:p>41,98</text:p>
          </table:table-cell>
          <table:table-cell table:style-name="ce30"/>
          <table:table-cell table:number-columns-repeated="2" table:style-name="ce30"/>
          <table:table-cell table:style-name="ce30"/>
          <table:table-cell table:number-columns-repeated="4" table:style-name="ce30"/>
          <table:table-cell table:style-name="ce30"/>
          <table:table-cell table:number-columns-repeated="2" table:style-name="ce30"/>
          <table:table-cell table:style-name="ce30"/>
          <table:table-cell table:number-columns-repeated="2" table:style-name="ce34"/>
          <table:table-cell table:style-name="ce37"/>
          <table:table-cell table:style-name="ce40" table:number-columns-repeated="1003"/>
        </table:table-row>
        <table:table-row table:style-name="ro5">
          <table:table-cell table:style-name="ce4" table:formula="of:=RANK([.C39];[.$C$4:.$C$97];0)" office:value-type="float" office:value="35">
            <text:p>35</text:p>
          </table:table-cell>
          <table:table-cell table:style-name="ce11" office:value-type="string">
            <text:p>O. Olsvoll</text:p>
          </table:table-cell>
          <table:table-cell table:style-name="ce16" table:formula="of:=IF(COUNT([.F39:.U39])&lt;9;SUM([.F39:.U39]);LARGE([.F39:.U39];9)+LARGE([.F39:.U39];8)+LARGE([.F39:.U39];7)+LARGE([.F39:.U39];6)+LARGE([.F39:.U39];5)+LARGE([.F39:.U39];4)+LARGE([.F39:.U39];3)+LARGE([.F39:.U39];2)+LARGE([.F39:.U39];1))" office:value-type="float" office:value="41.98">
            <text:p>41,98</text:p>
          </table:table-cell>
          <table:table-cell table:style-name="ce21" table:formula="of:=AVERAGE([.F39:.S39])" office:value-type="float" office:value="41.98">
            <text:p>41,98</text:p>
          </table:table-cell>
          <table:table-cell table:style-name="ce26" table:formula="of:=IF(COUNT([.F39:.U39])&lt;9;COUNT([.F39:.U39]);LARGE([.F39:.U39];9))" office:value-type="float" office:value="1">
            <text:p>1</text:p>
          </table:table-cell>
          <table:table-cell table:style-name="ce30" office:value-type="float" office:value="41.98">
            <text:p>41,98</text:p>
          </table:table-cell>
          <table:table-cell table:style-name="ce30" table:number-columns-repeated="2"/>
          <table:table-cell table:style-name="ce30"/>
          <table:table-cell table:style-name="ce30" table:number-columns-repeated="3"/>
          <table:table-cell table:style-name="ce30"/>
          <table:table-cell table:style-name="ce30" table:number-columns-repeated="3"/>
          <table:table-cell table:style-name="ce30"/>
          <table:table-cell table:style-name="ce30"/>
          <table:table-cell table:number-columns-repeated="2" table:style-name="ce30"/>
          <table:table-cell table:style-name="ce39"/>
          <table:table-cell table:style-name="ce40" table:number-columns-repeated="1003"/>
        </table:table-row>
        <table:table-row table:style-name="ro5">
          <table:table-cell table:style-name="ce5" table:formula="of:=RANK([.C40];[.$C$6:.$C$97];0)" office:value-type="float" office:value="35">
            <text:p>35</text:p>
          </table:table-cell>
          <table:table-cell table:style-name="ce12" office:value-type="string">
            <text:p>K.Taule</text:p>
          </table:table-cell>
          <table:table-cell table:style-name="ce16" table:formula="of:=IF(COUNT([.F40:.U40])&lt;9;SUM([.F40:.U40]);LARGE([.F40:.U40];9)+LARGE([.F40:.U40];8)+LARGE([.F40:.U40];7)+LARGE([.F40:.U40];6)+LARGE([.F40:.U40];5)+LARGE([.F40:.U40];4)+LARGE([.F40:.U40];3)+LARGE([.F40:.U40];2)+LARGE([.F40:.U40];1))" office:value-type="float" office:value="40.53">
            <text:p>40,53</text:p>
          </table:table-cell>
          <table:table-cell table:style-name="ce21" table:formula="of:=AVERAGE([.F40:.S40])" office:value-type="float" office:value="40.53">
            <text:p>40,53</text:p>
          </table:table-cell>
          <table:table-cell table:style-name="ce26" table:formula="of:=IF(COUNT([.F40:.U40])&lt;9;COUNT([.F40:.U40]);LARGE([.F40:.U40];9))" office:value-type="float" office:value="1">
            <text:p>1</text:p>
          </table:table-cell>
          <table:table-cell table:style-name="ce30" office:value-type="float" office:value="40.53">
            <text:p>40,53</text:p>
          </table:table-cell>
          <table:table-cell table:style-name="ce30"/>
          <table:table-cell table:number-columns-repeated="2" table:style-name="ce30"/>
          <table:table-cell table:style-name="ce30" table:number-columns-repeated="7"/>
          <table:table-cell table:number-columns-repeated="2" table:style-name="ce30"/>
          <table:table-cell table:style-name="ce34"/>
          <table:table-cell table:style-name="ce34"/>
          <table:table-cell table:style-name="ce38"/>
          <table:table-cell table:style-name="ce40" table:number-columns-repeated="1003"/>
        </table:table-row>
        <table:table-row table:style-name="ro5">
          <table:table-cell table:style-name="ce5" table:formula="of:=RANK([.C41];[.$C$6:.$C$97];0)" office:value-type="float" office:value="35">
            <text:p>35</text:p>
          </table:table-cell>
          <table:table-cell table:style-name="ce12" office:value-type="string">
            <text:p>O.Gundersen</text:p>
          </table:table-cell>
          <table:table-cell table:style-name="ce16" table:formula="of:=IF(COUNT([.F41:.U41])&lt;9;SUM([.F41:.U41]);LARGE([.F41:.U41];9)+LARGE([.F41:.U41];8)+LARGE([.F41:.U41];7)+LARGE([.F41:.U41];6)+LARGE([.F41:.U41];5)+LARGE([.F41:.U41];4)+LARGE([.F41:.U41];3)+LARGE([.F41:.U41];2)+LARGE([.F41:.U41];1))" office:value-type="float" office:value="40.53">
            <text:p>40,53</text:p>
          </table:table-cell>
          <table:table-cell table:style-name="ce21" table:formula="of:=AVERAGE([.F41:.S41])" office:value-type="float" office:value="40.53">
            <text:p>40,53</text:p>
          </table:table-cell>
          <table:table-cell table:style-name="ce26" table:formula="of:=IF(COUNT([.F41:.U41])&lt;9;COUNT([.F41:.U41]);LARGE([.F41:.U41];9))" office:value-type="float" office:value="1">
            <text:p>1</text:p>
          </table:table-cell>
          <table:table-cell table:style-name="ce30" office:value-type="float" office:value="40.53">
            <text:p>40,53</text:p>
          </table:table-cell>
          <table:table-cell table:style-name="ce30" table:number-columns-repeated="12"/>
          <table:table-cell table:style-name="ce34" table:number-columns-repeated="2"/>
          <table:table-cell table:style-name="ce38"/>
          <table:table-cell table:style-name="ce40" table:number-columns-repeated="1003"/>
        </table:table-row>
        <table:table-row table:style-name="ro5">
          <table:table-cell table:style-name="ce5" table:formula="of:=RANK([.C42];[.$C$4:.$C$97];0)" office:value-type="float" office:value="39">
            <text:p>39</text:p>
          </table:table-cell>
          <table:table-cell table:style-name="ce12" office:value-type="string">
            <text:p>N. Skare</text:p>
          </table:table-cell>
          <table:table-cell table:style-name="ce16" table:formula="of:=IF(COUNT([.F42:.U42])&lt;9;SUM([.F42:.U42]);LARGE([.F42:.U42];9)+LARGE([.F42:.U42];8)+LARGE([.F42:.U42];7)+LARGE([.F42:.U42];6)+LARGE([.F42:.U42];5)+LARGE([.F42:.U42];4)+LARGE([.F42:.U42];3)+LARGE([.F42:.U42];2)+LARGE([.F42:.U42];1))" office:value-type="float" office:value="40.12">
            <text:p>40,12</text:p>
          </table:table-cell>
          <table:table-cell table:style-name="ce21" table:formula="of:=AVERAGE([.F42:.S42])" office:value-type="float" office:value="40.12">
            <text:p>40,12</text:p>
          </table:table-cell>
          <table:table-cell table:style-name="ce26" table:formula="of:=IF(COUNT([.F42:.U42])&lt;9;COUNT([.F42:.U42]);LARGE([.F42:.U42];9))" office:value-type="float" office:value="1">
            <text:p>1</text:p>
          </table:table-cell>
          <table:table-cell table:style-name="ce30" office:value-type="float" office:value="40.12">
            <text:p>40,12</text:p>
          </table:table-cell>
          <table:table-cell table:style-name="ce30" table:number-columns-repeated="3"/>
          <table:table-cell table:style-name="ce30"/>
          <table:table-cell table:style-name="ce30" table:number-columns-repeated="10"/>
          <table:table-cell table:style-name="ce37"/>
          <table:table-cell table:style-name="ce40" table:number-columns-repeated="1003"/>
        </table:table-row>
        <table:table-row table:style-name="ro5">
          <table:table-cell table:style-name="ce5" table:formula="of:=RANK([.C43];[.$C$4:.$C$97];0)" office:value-type="float" office:value="39">
            <text:p>39</text:p>
          </table:table-cell>
          <table:table-cell table:style-name="ce12" office:value-type="string">
            <text:p>O.K. Vatnøy</text:p>
          </table:table-cell>
          <table:table-cell table:style-name="ce16" table:formula="of:=IF(COUNT([.F43:.U43])&lt;9;SUM([.F43:.U43]);LARGE([.F43:.U43];9)+LARGE([.F43:.U43];8)+LARGE([.F43:.U43];7)+LARGE([.F43:.U43];6)+LARGE([.F43:.U43];5)+LARGE([.F43:.U43];4)+LARGE([.F43:.U43];3)+LARGE([.F43:.U43];2)+LARGE([.F43:.U43];1))" office:value-type="float" office:value="40.12">
            <text:p>40,12</text:p>
          </table:table-cell>
          <table:table-cell table:style-name="ce21" table:formula="of:=AVERAGE([.F43:.S43])" office:value-type="float" office:value="40.12">
            <text:p>40,12</text:p>
          </table:table-cell>
          <table:table-cell table:style-name="ce26" table:formula="of:=IF(COUNT([.F43:.U43])&lt;9;COUNT([.F43:.U43]);LARGE([.F43:.U43];9))" office:value-type="float" office:value="1">
            <text:p>1</text:p>
          </table:table-cell>
          <table:table-cell table:style-name="ce30" office:value-type="float" office:value="40.12">
            <text:p>40,12</text:p>
          </table:table-cell>
          <table:table-cell table:style-name="ce30" table:number-columns-repeated="14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44];[.$C$6:.$C$97];0)" office:value-type="float" office:value="39">
            <text:p>39</text:p>
          </table:table-cell>
          <table:table-cell table:style-name="ce12" office:value-type="string">
            <text:p>A. Dale</text:p>
          </table:table-cell>
          <table:table-cell table:style-name="ce16" table:formula="of:=IF(COUNT([.F44:.U44])&lt;9;SUM([.F44:.U44]);LARGE([.F44:.U44];9)+LARGE([.F44:.U44];8)+LARGE([.F44:.U44];7)+LARGE([.F44:.U44];6)+LARGE([.F44:.U44];5)+LARGE([.F44:.U44];4)+LARGE([.F44:.U44];3)+LARGE([.F44:.U44];2)+LARGE([.F44:.U44];1))" office:value-type="float" office:value="0">
            <text:p>0,00</text:p>
          </table:table-cell>
          <table:table-cell table:style-name="ce21" table:formula="of:=AVERAGE([.F44:.S44])" office:value-type="float" office:value="0">
            <text:p>#DIV/0!</text:p>
          </table:table-cell>
          <table:table-cell table:style-name="ce26" table:formula="of:=IF(COUNT([.F44:.U44])&lt;9;COUNT([.F44:.U44]);LARGE([.F44:.U44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45];[.$C$4:.$C$97];0)" office:value-type="float" office:value="41">
            <text:p>41</text:p>
          </table:table-cell>
          <table:table-cell table:style-name="ce12" office:value-type="string">
            <text:p>A. Dalland</text:p>
          </table:table-cell>
          <table:table-cell table:style-name="ce16" table:formula="of:=IF(COUNT([.F45:.U45])&lt;9;SUM([.F45:.U45]);LARGE([.F45:.U45];9)+LARGE([.F45:.U45];8)+LARGE([.F45:.U45];7)+LARGE([.F45:.U45];6)+LARGE([.F45:.U45];5)+LARGE([.F45:.U45];4)+LARGE([.F45:.U45];3)+LARGE([.F45:.U45];2)+LARGE([.F45:.U45];1))" office:value-type="float" office:value="0">
            <text:p>0,00</text:p>
          </table:table-cell>
          <table:table-cell table:style-name="ce21" table:formula="of:=AVERAGE([.F45:.S45])" office:value-type="float" office:value="0">
            <text:p>#DIV/0!</text:p>
          </table:table-cell>
          <table:table-cell table:style-name="ce26" table:formula="of:=IF(COUNT([.F45:.U45])&lt;9;COUNT([.F45:.U45]);LARGE([.F45:.U45];9))" office:value-type="float" office:value="0">
            <text:p>0</text:p>
          </table:table-cell>
          <table:table-cell table:style-name="ce30"/>
          <table:table-cell table:style-name="ce30"/>
          <table:table-cell table:number-columns-repeated="2" table:style-name="ce30"/>
          <table:table-cell table:style-name="ce30"/>
          <table:table-cell table:number-columns-repeated="2"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 table:number-columns-repeated="3"/>
          <table:table-cell table:style-name="ce30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46];[.$C$6:.$C$97];0)" office:value-type="float" office:value="39">
            <text:p>39</text:p>
          </table:table-cell>
          <table:table-cell table:style-name="ce12" office:value-type="string">
            <text:p>A. Dalland</text:p>
          </table:table-cell>
          <table:table-cell table:style-name="ce16" table:formula="of:=IF(COUNT([.F46:.U46])&lt;9;SUM([.F46:.U46]);LARGE([.F46:.U46];9)+LARGE([.F46:.U46];8)+LARGE([.F46:.U46];7)+LARGE([.F46:.U46];6)+LARGE([.F46:.U46];5)+LARGE([.F46:.U46];4)+LARGE([.F46:.U46];3)+LARGE([.F46:.U46];2)+LARGE([.F46:.U46];1))" office:value-type="float" office:value="0">
            <text:p>0,00</text:p>
          </table:table-cell>
          <table:table-cell table:style-name="ce21" table:formula="of:=AVERAGE([.F46:.S46])" office:value-type="float" office:value="0">
            <text:p>#DIV/0!</text:p>
          </table:table-cell>
          <table:table-cell table:style-name="ce26" table:formula="of:=IF(COUNT([.F46:.U46])&lt;9;COUNT([.F46:.U46]);LARGE([.F46:.U46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47];[.$C$6:.$C$97];0)" office:value-type="float" office:value="39">
            <text:p>39</text:p>
          </table:table-cell>
          <table:table-cell table:style-name="ce12" office:value-type="string">
            <text:p>A. Thomassen</text:p>
          </table:table-cell>
          <table:table-cell table:style-name="ce16" table:formula="of:=IF(COUNT([.F47:.U47])&lt;9;SUM([.F47:.U47]);LARGE([.F47:.U47];9)+LARGE([.F47:.U47];8)+LARGE([.F47:.U47];7)+LARGE([.F47:.U47];6)+LARGE([.F47:.U47];5)+LARGE([.F47:.U47];4)+LARGE([.F47:.U47];3)+LARGE([.F47:.U47];2)+LARGE([.F47:.U47];1))" office:value-type="float" office:value="0">
            <text:p>0,00</text:p>
          </table:table-cell>
          <table:table-cell table:style-name="ce21" table:formula="of:=AVERAGE([.F47:.S47])" office:value-type="float" office:value="0">
            <text:p>#DIV/0!</text:p>
          </table:table-cell>
          <table:table-cell table:style-name="ce26" table:formula="of:=IF(COUNT([.F47:.U47])&lt;9;COUNT([.F47:.U47]);LARGE([.F47:.U47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48];[.$C$4:.$C$97];0)" office:value-type="float" office:value="41">
            <text:p>41</text:p>
          </table:table-cell>
          <table:table-cell table:style-name="ce12" office:value-type="string">
            <text:p>A. Tveit</text:p>
          </table:table-cell>
          <table:table-cell table:style-name="ce16" table:formula="of:=IF(COUNT([.F48:.U48])&lt;9;SUM([.F48:.U48]);LARGE([.F48:.U48];9)+LARGE([.F48:.U48];8)+LARGE([.F48:.U48];7)+LARGE([.F48:.U48];6)+LARGE([.F48:.U48];5)+LARGE([.F48:.U48];4)+LARGE([.F48:.U48];3)+LARGE([.F48:.U48];2)+LARGE([.F48:.U48];1))" office:value-type="float" office:value="0">
            <text:p>0,00</text:p>
          </table:table-cell>
          <table:table-cell table:style-name="ce21" table:formula="of:=AVERAGE([.F48:.S48])" office:value-type="float" office:value="0">
            <text:p>#DIV/0!</text:p>
          </table:table-cell>
          <table:table-cell table:style-name="ce26" table:formula="of:=IF(COUNT([.F48:.U48])&lt;9;COUNT([.F48:.U48]);LARGE([.F48:.U48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49];[.$C$4:.$C$97];0)" office:value-type="float" office:value="41">
            <text:p>41</text:p>
          </table:table-cell>
          <table:table-cell table:style-name="ce12" office:value-type="string">
            <text:p>B. Brynie</text:p>
          </table:table-cell>
          <table:table-cell table:style-name="ce16" table:formula="of:=SUM([.I49];[.M49];[.Q49];[.S49];[.T49])" office:value-type="float" office:value="0">
            <text:p>0,00</text:p>
          </table:table-cell>
          <table:table-cell table:style-name="ce21" table:formula="of:=AVERAGE([.F49:.S49])" office:value-type="float" office:value="0">
            <text:p>#DIV/0!</text:p>
          </table:table-cell>
          <table:table-cell table:style-name="ce26" table:formula="of:=IF(COUNT([.F49:.U49])&lt;9;COUNT([.F49:.U49]);LARGE([.F49:.U49];9))" office:value-type="float" office:value="0">
            <text:p>0</text:p>
          </table:table-cell>
          <table:table-cell table:style-name="ce30" table:number-columns-repeated="3"/>
          <table:table-cell table:style-name="ce30"/>
          <table:table-cell table:style-name="ce30" table:number-columns-repeated="3"/>
          <table:table-cell table:style-name="ce30"/>
          <table:table-cell table:style-name="ce30" table:number-columns-repeated="3"/>
          <table:table-cell table:style-name="ce30"/>
          <table:table-cell table:style-name="ce30"/>
          <table:table-cell table:number-columns-repeated="2" table:style-name="ce30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50];[.$C$4:.$C$97];0)" office:value-type="float" office:value="41">
            <text:p>41</text:p>
          </table:table-cell>
          <table:table-cell table:style-name="ce12" office:value-type="string">
            <text:p>B. Moldekleiv</text:p>
          </table:table-cell>
          <table:table-cell table:style-name="ce16" table:formula="of:=IF(COUNT([.F50:.U50])&lt;9;SUM([.F50:.U50]);LARGE([.F50:.U50];9)+LARGE([.F50:.U50];8)+LARGE([.F50:.U50];7)+LARGE([.F50:.U50];6)+LARGE([.F50:.U50];5)+LARGE([.F50:.U50];4)+LARGE([.F50:.U50];3)+LARGE([.F50:.U50];2)+LARGE([.F50:.U50];1))" office:value-type="float" office:value="0">
            <text:p>0,00</text:p>
          </table:table-cell>
          <table:table-cell table:style-name="ce21" table:formula="of:=AVERAGE([.F50:.S50])" office:value-type="float" office:value="0">
            <text:p>#DIV/0!</text:p>
          </table:table-cell>
          <table:table-cell table:style-name="ce26" table:formula="of:=IF(COUNT([.F50:.U50])&lt;9;COUNT([.F50:.U50]);LARGE([.F50:.U50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51];[.$C$4:.$C$97];0)" office:value-type="float" office:value="41">
            <text:p>41</text:p>
          </table:table-cell>
          <table:table-cell table:style-name="ce12" office:value-type="string">
            <text:p>B. Morken</text:p>
          </table:table-cell>
          <table:table-cell table:style-name="ce16" table:formula="of:=IF(COUNT([.F51:.U51])&lt;9;SUM([.F51:.U51]);LARGE([.F51:.U51];9)+LARGE([.F51:.U51];8)+LARGE([.F51:.U51];7)+LARGE([.F51:.U51];6)+LARGE([.F51:.U51];5)+LARGE([.F51:.U51];4)+LARGE([.F51:.U51];3)+LARGE([.F51:.U51];2)+LARGE([.F51:.U51];1))" office:value-type="float" office:value="0">
            <text:p>0,00</text:p>
          </table:table-cell>
          <table:table-cell table:style-name="ce21" table:formula="of:=AVERAGE([.F51:.S51])" office:value-type="float" office:value="0">
            <text:p>#DIV/0!</text:p>
          </table:table-cell>
          <table:table-cell table:style-name="ce26" table:formula="of:=IF(COUNT([.F51:.U51])&lt;9;COUNT([.F51:.U51]);LARGE([.F51:.U51];9))" office:value-type="float" office:value="0">
            <text:p>0</text:p>
          </table:table-cell>
          <table:table-cell table:style-name="ce30" table:number-columns-repeated="15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52];[.$C$4:.$C$97];0)" office:value-type="float" office:value="41">
            <text:p>41</text:p>
          </table:table-cell>
          <table:table-cell table:style-name="ce12" office:value-type="string">
            <text:p>B. Nøttveit</text:p>
          </table:table-cell>
          <table:table-cell table:style-name="ce16" table:formula="of:=IF(COUNT([.F52:.U52])&lt;9;SUM([.F52:.U52]);LARGE([.F52:.U52];9)+LARGE([.F52:.U52];8)+LARGE([.F52:.U52];7)+LARGE([.F52:.U52];6)+LARGE([.F52:.U52];5)+LARGE([.F52:.U52];4)+LARGE([.F52:.U52];3)+LARGE([.F52:.U52];2)+LARGE([.F52:.U52];1))" office:value-type="float" office:value="0">
            <text:p>0,00</text:p>
          </table:table-cell>
          <table:table-cell table:style-name="ce21" table:formula="of:=AVERAGE([.F52:.S52])" office:value-type="float" office:value="0">
            <text:p>#DIV/0!</text:p>
          </table:table-cell>
          <table:table-cell table:style-name="ce26" table:formula="of:=IF(COUNT([.F52:.U52])&lt;9;COUNT([.F52:.U52]);LARGE([.F52:.U52];9))" office:value-type="float" office:value="0">
            <text:p>0</text:p>
          </table:table-cell>
          <table:table-cell table:style-name="ce30" table:number-columns-repeated="15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53];[.$C$6:.$C$97];0)" office:value-type="float" office:value="39">
            <text:p>39</text:p>
          </table:table-cell>
          <table:table-cell table:style-name="ce12" office:value-type="string">
            <text:p>B. Ramsøy</text:p>
          </table:table-cell>
          <table:table-cell table:style-name="ce16" table:formula="of:=IF(COUNT([.F53:.U53])&lt;9;SUM([.F53:.U53]);LARGE([.F53:.U53];9)+LARGE([.F53:.U53];8)+LARGE([.F53:.U53];7)+LARGE([.F53:.U53];6)+LARGE([.F53:.U53];5)+LARGE([.F53:.U53];4)+LARGE([.F53:.U53];3)+LARGE([.F53:.U53];2)+LARGE([.F53:.U53];1))" office:value-type="float" office:value="0">
            <text:p>0,00</text:p>
          </table:table-cell>
          <table:table-cell table:style-name="ce21" table:formula="of:=AVERAGE([.F53:.S53])" office:value-type="float" office:value="0">
            <text:p>#DIV/0!</text:p>
          </table:table-cell>
          <table:table-cell table:style-name="ce26" table:formula="of:=IF(COUNT([.F53:.U53])&lt;9;COUNT([.F53:.U53]);LARGE([.F53:.U53];9))" office:value-type="float" office:value="0">
            <text:p>0</text:p>
          </table:table-cell>
          <table:table-cell table:style-name="ce30" table:number-columns-repeated="3"/>
          <table:table-cell table:style-name="ce30"/>
          <table:table-cell table:style-name="ce30" table:number-columns-repeated="3"/>
          <table:table-cell table:style-name="ce30"/>
          <table:table-cell table:style-name="ce30" table:number-columns-repeated="3"/>
          <table:table-cell table:style-name="ce30"/>
          <table:table-cell table:style-name="ce30"/>
          <table:table-cell table:number-columns-repeated="2" table:style-name="ce34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54];[.$C$6:.$C$97];0)" office:value-type="float" office:value="39">
            <text:p>39</text:p>
          </table:table-cell>
          <table:table-cell table:style-name="ce12" office:value-type="string">
            <text:p>D.Morken</text:p>
          </table:table-cell>
          <table:table-cell table:style-name="ce16" table:formula="of:=IF(COUNT([.F54:.U54])&lt;9;SUM([.F54:.U54]);LARGE([.F54:.U54];9)+LARGE([.F54:.U54];8)+LARGE([.F54:.U54];7)+LARGE([.F54:.U54];6)+LARGE([.F54:.U54];5)+LARGE([.F54:.U54];4)+LARGE([.F54:.U54];3)+LARGE([.F54:.U54];2)+LARGE([.F54:.U54];1))" office:value-type="float" office:value="0">
            <text:p>0,00</text:p>
          </table:table-cell>
          <table:table-cell table:style-name="ce21" table:formula="of:=AVERAGE([.F54:.S54])" office:value-type="float" office:value="0">
            <text:p>#DIV/0!</text:p>
          </table:table-cell>
          <table:table-cell table:style-name="ce26" table:formula="of:=IF(COUNT([.F54:.U54])&lt;9;COUNT([.F54:.U54]);LARGE([.F54:.U54];9))" office:value-type="float" office:value="0">
            <text:p>0</text:p>
          </table:table-cell>
          <table:table-cell table:number-columns-repeated="2" table:style-name="ce30"/>
          <table:table-cell table:style-name="ce30"/>
          <table:table-cell table:number-columns-repeated="4" table:style-name="ce30"/>
          <table:table-cell table:style-name="ce30" table:number-columns-repeated="4"/>
          <table:table-cell table:style-name="ce30"/>
          <table:table-cell table:style-name="ce30"/>
          <table:table-cell table:style-name="ce34"/>
          <table:table-cell table:style-name="ce34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55];[.$C$6:.$C$97];0)" office:value-type="float" office:value="39">
            <text:p>39</text:p>
          </table:table-cell>
          <table:table-cell table:style-name="ce12" office:value-type="string">
            <text:p>E. Sætre</text:p>
          </table:table-cell>
          <table:table-cell table:style-name="ce16" table:formula="of:=IF(COUNT([.F55:.U55])&lt;9;SUM([.F55:.U55]);LARGE([.F55:.U55];9)+LARGE([.F55:.U55];8)+LARGE([.F55:.U55];7)+LARGE([.F55:.U55];6)+LARGE([.F55:.U55];5)+LARGE([.F55:.U55];4)+LARGE([.F55:.U55];3)+LARGE([.F55:.U55];2)+LARGE([.F55:.U55];1))" office:value-type="float" office:value="0">
            <text:p>0,00</text:p>
          </table:table-cell>
          <table:table-cell table:style-name="ce21" table:formula="of:=AVERAGE([.F55:.S55])" office:value-type="float" office:value="0">
            <text:p>#DIV/0!</text:p>
          </table:table-cell>
          <table:table-cell table:style-name="ce26" table:formula="of:=IF(COUNT([.F55:.U55])&lt;9;COUNT([.F55:.U55]);LARGE([.F55:.U55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56];[.$C$6:.$C$97];0)" office:value-type="float" office:value="39">
            <text:p>39</text:p>
          </table:table-cell>
          <table:table-cell table:style-name="ce12" office:value-type="string">
            <text:p>E. Sætre</text:p>
          </table:table-cell>
          <table:table-cell table:style-name="ce16" table:formula="of:=IF(COUNT([.F56:.U56])&lt;9;SUM([.F56:.U56]);LARGE([.F56:.U56];9)+LARGE([.F56:.U56];8)+LARGE([.F56:.U56];7)+LARGE([.F56:.U56];6)+LARGE([.F56:.U56];5)+LARGE([.F56:.U56];4)+LARGE([.F56:.U56];3)+LARGE([.F56:.U56];2)+LARGE([.F56:.U56];1))" office:value-type="float" office:value="0">
            <text:p>0,00</text:p>
          </table:table-cell>
          <table:table-cell table:style-name="ce21" table:formula="of:=AVERAGE([.F56:.S56])" office:value-type="float" office:value="0">
            <text:p>#DIV/0!</text:p>
          </table:table-cell>
          <table:table-cell table:style-name="ce26" table:formula="of:=IF(COUNT([.F56:.U56])&lt;9;COUNT([.F56:.U56]);LARGE([.F56:.U56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57];[.$C$6:.$C$97];0)" office:value-type="float" office:value="39">
            <text:p>39</text:p>
          </table:table-cell>
          <table:table-cell table:style-name="ce12" office:value-type="string">
            <text:p>E. Sætre</text:p>
          </table:table-cell>
          <table:table-cell table:style-name="ce16" table:formula="of:=IF(COUNT([.F57:.U57])&lt;9;SUM([.F57:.U57]);LARGE([.F57:.U57];9)+LARGE([.F57:.U57];8)+LARGE([.F57:.U57];7)+LARGE([.F57:.U57];6)+LARGE([.F57:.U57];5)+LARGE([.F57:.U57];4)+LARGE([.F57:.U57];3)+LARGE([.F57:.U57];2)+LARGE([.F57:.U57];1))" office:value-type="float" office:value="0">
            <text:p>0,00</text:p>
          </table:table-cell>
          <table:table-cell table:style-name="ce21" table:formula="of:=AVERAGE([.F57:.S57])" office:value-type="float" office:value="0">
            <text:p>#DIV/0!</text:p>
          </table:table-cell>
          <table:table-cell table:style-name="ce26" table:formula="of:=IF(COUNT([.F57:.U57])&lt;9;COUNT([.F57:.U57]);LARGE([.F57:.U57];9))" office:value-type="float" office:value="0">
            <text:p>0</text:p>
          </table:table-cell>
          <table:table-cell table:number-columns-repeated="5" table:style-name="ce30"/>
          <table:table-cell table:style-name="ce30" table:number-columns-repeated="3"/>
          <table:table-cell table:style-name="ce30"/>
          <table:table-cell table:style-name="ce30"/>
          <table:table-cell table:style-name="ce30"/>
          <table:table-cell table:style-name="ce30" table:number-columns-repeated="2"/>
          <table:table-cell table:style-name="ce34"/>
          <table:table-cell table:style-name="ce34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58];[.$C$4:.$C$97];0)" office:value-type="float" office:value="41">
            <text:p>41</text:p>
          </table:table-cell>
          <table:table-cell table:style-name="ce12" office:value-type="string">
            <text:p>Eivind Vinje</text:p>
          </table:table-cell>
          <table:table-cell table:style-name="ce16" table:formula="of:=IF(COUNT([.F58:.U58])&lt;9;SUM([.F58:.U58]);LARGE([.F58:.U58];9)+LARGE([.F58:.U58];8)+LARGE([.F58:.U58];7)+LARGE([.F58:.U58];6)+LARGE([.F58:.U58];5)+LARGE([.F58:.U58];4)+LARGE([.F58:.U58];3)+LARGE([.F58:.U58];2)+LARGE([.F58:.U58];1))" office:value-type="float" office:value="0">
            <text:p>0,00</text:p>
          </table:table-cell>
          <table:table-cell table:style-name="ce21" table:formula="of:=AVERAGE([.F58:.S58])" office:value-type="float" office:value="0">
            <text:p>#DIV/0!</text:p>
          </table:table-cell>
          <table:table-cell table:style-name="ce26" table:formula="of:=IF(COUNT([.F58:.U58])&lt;9;COUNT([.F58:.U58]);LARGE([.F58:.U58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59];[.$C$4:.$C$97];0)" office:value-type="float" office:value="41">
            <text:p>41</text:p>
          </table:table-cell>
          <table:table-cell table:style-name="ce12" office:value-type="string">
            <text:p>F. Eriksen</text:p>
          </table:table-cell>
          <table:table-cell table:style-name="ce16" table:formula="of:=IF(COUNT([.F59:.U59])&lt;9;SUM([.F59:.U59]);LARGE([.F59:.U59];9)+LARGE([.F59:.U59];8)+LARGE([.F59:.U59];7)+LARGE([.F59:.U59];6)+LARGE([.F59:.U59];5)+LARGE([.F59:.U59];4)+LARGE([.F59:.U59];3)+LARGE([.F59:.U59];2)+LARGE([.F59:.U59];1))" office:value-type="float" office:value="0">
            <text:p>0,00</text:p>
          </table:table-cell>
          <table:table-cell table:style-name="ce21" table:formula="of:=AVERAGE([.F59:.S59])" office:value-type="float" office:value="0">
            <text:p>#DIV/0!</text:p>
          </table:table-cell>
          <table:table-cell table:style-name="ce26" table:formula="of:=IF(COUNT([.F59:.U59])&lt;9;COUNT([.F59:.U59]);LARGE([.F59:.U59];9))" office:value-type="float" office:value="0">
            <text:p>0</text:p>
          </table:table-cell>
          <table:table-cell table:number-columns-repeated="5" table:style-name="ce30"/>
          <table:table-cell table:style-name="ce30" table:number-columns-repeated="3"/>
          <table:table-cell table:style-name="ce30"/>
          <table:table-cell table:style-name="ce30"/>
          <table:table-cell table:style-name="ce30"/>
          <table:table-cell table:style-name="ce30" table:number-columns-repeated="2"/>
          <table:table-cell table:style-name="ce34"/>
          <table:table-cell table:style-name="ce34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60];[.$C$6:.$C$97];0)" office:value-type="float" office:value="39">
            <text:p>39</text:p>
          </table:table-cell>
          <table:table-cell table:style-name="ce12" office:value-type="string">
            <text:p>F. Lervik</text:p>
          </table:table-cell>
          <table:table-cell table:style-name="ce16" table:formula="of:=IF(COUNT([.F60:.U60])&lt;9;SUM([.F60:.U60]);LARGE([.F60:.U60];9)+LARGE([.F60:.U60];8)+LARGE([.F60:.U60];7)+LARGE([.F60:.U60];6)+LARGE([.F60:.U60];5)+LARGE([.F60:.U60];4)+LARGE([.F60:.U60];3)+LARGE([.F60:.U60];2)+LARGE([.F60:.U60];1))" office:value-type="float" office:value="0">
            <text:p>0,00</text:p>
          </table:table-cell>
          <table:table-cell table:style-name="ce21" table:formula="of:=AVERAGE([.F60:.S60])" office:value-type="float" office:value="0">
            <text:p>#DIV/0!</text:p>
          </table:table-cell>
          <table:table-cell table:style-name="ce26" table:formula="of:=IF(COUNT([.F60:.U60])&lt;9;COUNT([.F60:.U60]);LARGE([.F60:.U60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61];[.$C$4:.$C$97];0)" office:value-type="float" office:value="41">
            <text:p>41</text:p>
          </table:table-cell>
          <table:table-cell table:style-name="ce12" office:value-type="string">
            <text:p>F. Tøgersen</text:p>
          </table:table-cell>
          <table:table-cell table:style-name="ce16" table:formula="of:=IF(COUNT([.F61:.U61])&lt;9;SUM([.F61:.U61]);LARGE([.F61:.U61];9)+LARGE([.F61:.U61];8)+LARGE([.F61:.U61];7)+LARGE([.F61:.U61];6)+LARGE([.F61:.U61];5)+LARGE([.F61:.U61];4)+LARGE([.F61:.U61];3)+LARGE([.F61:.U61];2)+LARGE([.F61:.U61];1))" office:value-type="float" office:value="0">
            <text:p>0,00</text:p>
          </table:table-cell>
          <table:table-cell table:style-name="ce21" table:formula="of:=AVERAGE([.F61:.S61])" office:value-type="float" office:value="0">
            <text:p>#DIV/0!</text:p>
          </table:table-cell>
          <table:table-cell table:style-name="ce26" table:formula="of:=IF(COUNT([.F61:.U61])&lt;9;COUNT([.F61:.U61]);LARGE([.F61:.U61];9))" office:value-type="float" office:value="0">
            <text:p>0</text:p>
          </table:table-cell>
          <table:table-cell table:style-name="ce30" table:number-columns-repeated="15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4" table:formula="of:=RANK([.C62];[.$C$4:.$C$97];0)" office:value-type="float" office:value="41">
            <text:p>41</text:p>
          </table:table-cell>
          <table:table-cell table:style-name="ce11" office:value-type="string">
            <text:p>G. Hella</text:p>
          </table:table-cell>
          <table:table-cell table:style-name="ce17" table:formula="of:=SUM([.F62];[.G62];[.H62];[.I62];[.J62];[.N62];[.P62];[.T62];[.U62])" office:value-type="float" office:value="0">
            <text:p>0,00</text:p>
          </table:table-cell>
          <table:table-cell table:style-name="ce21" table:formula="of:=AVERAGE([.F62:.S62])" office:value-type="float" office:value="0">
            <text:p>#DIV/0!</text:p>
          </table:table-cell>
          <table:table-cell table:style-name="ce26" table:formula="of:=IF(COUNT([.F62:.U62])&lt;9;COUNT([.F62:.U62]);LARGE([.F62:.U62];9))" office:value-type="float" office:value="0">
            <text:p>0</text:p>
          </table:table-cell>
          <table:table-cell table:number-columns-repeated="5" table:style-name="ce30"/>
          <table:table-cell table:style-name="ce30" table:number-columns-repeated="3"/>
          <table:table-cell table:style-name="ce30"/>
          <table:table-cell table:style-name="ce30"/>
          <table:table-cell table:style-name="ce30"/>
          <table:table-cell table:style-name="ce30" table:number-columns-repeated="3"/>
          <table:table-cell table:style-name="ce30"/>
          <table:table-cell table:style-name="ce37"/>
          <table:table-cell table:number-columns-repeated="1003"/>
        </table:table-row>
        <table:table-row table:style-name="ro5" table:visibility="collapse">
          <table:table-cell table:style-name="ce5" table:formula="of:=RANK([.C63];[.$C$4:.$C$97];0)" office:value-type="float" office:value="41">
            <text:p>41</text:p>
          </table:table-cell>
          <table:table-cell table:style-name="ce12" office:value-type="string">
            <text:p>H. Bastiansen</text:p>
          </table:table-cell>
          <table:table-cell table:style-name="ce16" table:formula="of:=IF(COUNT([.F63:.U63])&lt;9;SUM([.F63:.U63]);LARGE([.F63:.U63];9)+LARGE([.F63:.U63];8)+LARGE([.F63:.U63];7)+LARGE([.F63:.U63];6)+LARGE([.F63:.U63];5)+LARGE([.F63:.U63];4)+LARGE([.F63:.U63];3)+LARGE([.F63:.U63];2)+LARGE([.F63:.U63];1))" office:value-type="float" office:value="0">
            <text:p>0,00</text:p>
          </table:table-cell>
          <table:table-cell table:style-name="ce21" table:formula="of:=AVERAGE([.F63:.S63])" office:value-type="float" office:value="0">
            <text:p>#DIV/0!</text:p>
          </table:table-cell>
          <table:table-cell table:style-name="ce26" table:formula="of:=IF(COUNT([.F63:.U63])&lt;9;COUNT([.F63:.U63]);LARGE([.F63:.U63];9))" office:value-type="float" office:value="0">
            <text:p>0</text:p>
          </table:table-cell>
          <table:table-cell table:number-columns-repeated="5" table:style-name="ce30"/>
          <table:table-cell table:style-name="ce30" table:number-columns-repeated="3"/>
          <table:table-cell table:style-name="ce30"/>
          <table:table-cell table:style-name="ce30"/>
          <table:table-cell table:style-name="ce30"/>
          <table:table-cell table:style-name="ce30" table:number-columns-repeated="2"/>
          <table:table-cell table:style-name="ce34"/>
          <table:table-cell table:style-name="ce34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64];[.$C$4:.$C$97];0)" office:value-type="float" office:value="41">
            <text:p>41</text:p>
          </table:table-cell>
          <table:table-cell table:style-name="ce12" office:value-type="string">
            <text:p>H. Fløysand</text:p>
          </table:table-cell>
          <table:table-cell table:style-name="ce16" table:formula="of:=IF(COUNT([.F64:.U64])&lt;9;SUM([.F64:.U64]);LARGE([.F64:.U64];9)+LARGE([.F64:.U64];8)+LARGE([.F64:.U64];7)+LARGE([.F64:.U64];6)+LARGE([.F64:.U64];5)+LARGE([.F64:.U64];4)+LARGE([.F64:.U64];3)+LARGE([.F64:.U64];2)+LARGE([.F64:.U64];1))" office:value-type="float" office:value="0">
            <text:p>0,00</text:p>
          </table:table-cell>
          <table:table-cell table:style-name="ce21" table:formula="of:=AVERAGE([.F64:.S64])" office:value-type="float" office:value="0">
            <text:p>#DIV/0!</text:p>
          </table:table-cell>
          <table:table-cell table:style-name="ce26" table:formula="of:=IF(COUNT([.F64:.U64])&lt;9;COUNT([.F64:.U64]);LARGE([.F64:.U64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65];[.$C$4:.$C$97];0)" office:value-type="float" office:value="41">
            <text:p>41</text:p>
          </table:table-cell>
          <table:table-cell table:style-name="ce12" office:value-type="string">
            <text:p>H. Ingul</text:p>
          </table:table-cell>
          <table:table-cell table:style-name="ce16" table:formula="of:=IF(COUNT([.F65:.U65])&lt;9;SUM([.F65:.U65]);LARGE([.F65:.U65];9)+LARGE([.F65:.U65];8)+LARGE([.F65:.U65];7)+LARGE([.F65:.U65];6)+LARGE([.F65:.U65];5)+LARGE([.F65:.U65];4)+LARGE([.F65:.U65];3)+LARGE([.F65:.U65];2)+LARGE([.F65:.U65];1))" office:value-type="float" office:value="0">
            <text:p>0,00</text:p>
          </table:table-cell>
          <table:table-cell table:style-name="ce21" table:formula="of:=AVERAGE([.F65:.S65])" office:value-type="float" office:value="0">
            <text:p>#DIV/0!</text:p>
          </table:table-cell>
          <table:table-cell table:style-name="ce26" table:formula="of:=IF(COUNT([.F65:.U65])&lt;9;COUNT([.F65:.U65]);LARGE([.F65:.U65];9))" office:value-type="float" office:value="0">
            <text:p>0</text:p>
          </table:table-cell>
          <table:table-cell table:style-name="ce30" table:number-columns-repeated="2"/>
          <table:table-cell table:number-columns-repeated="2" table:style-name="ce30"/>
          <table:table-cell table:style-name="ce30" table:number-columns-repeated="6"/>
          <table:table-cell table:number-columns-repeated="3" table:style-name="ce30"/>
          <table:table-cell table:style-name="ce34"/>
          <table:table-cell table:style-name="ce34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66];[.$C$4:.$C$97];0)" office:value-type="float" office:value="41">
            <text:p>41</text:p>
          </table:table-cell>
          <table:table-cell table:style-name="ce12" office:value-type="string">
            <text:p>H. Wathle</text:p>
          </table:table-cell>
          <table:table-cell table:style-name="ce16" table:formula="of:=SUM([.I66];[.M66];[.Q66];[.S66];[.T66])" office:value-type="float" office:value="0">
            <text:p>0,00</text:p>
          </table:table-cell>
          <table:table-cell table:style-name="ce21" table:formula="of:=AVERAGE([.F66:.S66])" office:value-type="float" office:value="0">
            <text:p>#DIV/0!</text:p>
          </table:table-cell>
          <table:table-cell table:style-name="ce26" table:formula="of:=IF(COUNT([.F66:.U66])&lt;9;COUNT([.F66:.U66]);LARGE([.F66:.U66];9))" office:value-type="float" office:value="0">
            <text:p>0</text:p>
          </table:table-cell>
          <table:table-cell table:style-name="ce30" table:number-columns-repeated="3"/>
          <table:table-cell table:style-name="ce30"/>
          <table:table-cell table:style-name="ce30" table:number-columns-repeated="3"/>
          <table:table-cell table:style-name="ce30"/>
          <table:table-cell table:style-name="ce30" table:number-columns-repeated="3"/>
          <table:table-cell table:style-name="ce30"/>
          <table:table-cell table:style-name="ce30"/>
          <table:table-cell table:number-columns-repeated="2" table:style-name="ce30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67];[.$C$4:.$C$97];0)" office:value-type="float" office:value="41">
            <text:p>41</text:p>
          </table:table-cell>
          <table:table-cell table:style-name="ce12" office:value-type="string">
            <text:p>Hild. Fløysand</text:p>
          </table:table-cell>
          <table:table-cell table:style-name="ce16" table:formula="of:=IF(COUNT([.F67:.U67])&lt;9;SUM([.F67:.U67]);LARGE([.F67:.U67];9)+LARGE([.F67:.U67];8)+LARGE([.F67:.U67];7)+LARGE([.F67:.U67];6)+LARGE([.F67:.U67];5)+LARGE([.F67:.U67];4)+LARGE([.F67:.U67];3)+LARGE([.F67:.U67];2)+LARGE([.F67:.U67];1))" office:value-type="float" office:value="0">
            <text:p>0,00</text:p>
          </table:table-cell>
          <table:table-cell table:style-name="ce21" table:formula="of:=AVERAGE([.F67:.S67])" office:value-type="float" office:value="0">
            <text:p>#DIV/0!</text:p>
          </table:table-cell>
          <table:table-cell table:style-name="ce26" table:formula="of:=IF(COUNT([.F67:.U67])&lt;9;COUNT([.F67:.U67]);LARGE([.F67:.U67];9))" office:value-type="float" office:value="0">
            <text:p>0</text:p>
          </table:table-cell>
          <table:table-cell table:style-name="ce30" table:number-columns-repeated="15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68];[.$C$4:.$C$97];0)" office:value-type="float" office:value="41">
            <text:p>41</text:p>
          </table:table-cell>
          <table:table-cell table:style-name="ce12" office:value-type="string">
            <text:p>J. Aasmul</text:p>
          </table:table-cell>
          <table:table-cell table:style-name="ce16" table:formula="of:=IF(COUNT([.F68:.U68])&lt;9;SUM([.F68:.U68]);LARGE([.F68:.U68];9)+LARGE([.F68:.U68];8)+LARGE([.F68:.U68];7)+LARGE([.F68:.U68];6)+LARGE([.F68:.U68];5)+LARGE([.F68:.U68];4)+LARGE([.F68:.U68];3)+LARGE([.F68:.U68];2)+LARGE([.F68:.U68];1))" office:value-type="float" office:value="0">
            <text:p>0,00</text:p>
          </table:table-cell>
          <table:table-cell table:style-name="ce21" table:formula="of:=AVERAGE([.F68:.S68])" office:value-type="float" office:value="0">
            <text:p>#DIV/0!</text:p>
          </table:table-cell>
          <table:table-cell table:style-name="ce26" table:formula="of:=IF(COUNT([.F68:.U68])&lt;9;COUNT([.F68:.U68]);LARGE([.F68:.U68];9))" office:value-type="float" office:value="0">
            <text:p>0</text:p>
          </table:table-cell>
          <table:table-cell table:number-columns-repeated="5" table:style-name="ce30"/>
          <table:table-cell table:style-name="ce30" table:number-columns-repeated="3"/>
          <table:table-cell table:style-name="ce30"/>
          <table:table-cell table:style-name="ce30"/>
          <table:table-cell table:style-name="ce30"/>
          <table:table-cell table:style-name="ce30" table:number-columns-repeated="2"/>
          <table:table-cell table:style-name="ce34"/>
          <table:table-cell table:style-name="ce34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69];[.$C$4:.$C$97];0)" office:value-type="float" office:value="41">
            <text:p>41</text:p>
          </table:table-cell>
          <table:table-cell table:style-name="ce12" office:value-type="string">
            <text:p>J. Helland</text:p>
          </table:table-cell>
          <table:table-cell table:style-name="ce16" table:formula="of:=IF(COUNT([.F69:.U69])&lt;9;SUM([.F69:.U69]);LARGE([.F69:.U69];9)+LARGE([.F69:.U69];8)+LARGE([.F69:.U69];7)+LARGE([.F69:.U69];6)+LARGE([.F69:.U69];5)+LARGE([.F69:.U69];4)+LARGE([.F69:.U69];3)+LARGE([.F69:.U69];2)+LARGE([.F69:.U69];1))" office:value-type="float" office:value="0">
            <text:p>0,00</text:p>
          </table:table-cell>
          <table:table-cell table:style-name="ce21" table:formula="of:=AVERAGE([.F69:.S69])" office:value-type="float" office:value="0">
            <text:p>#DIV/0!</text:p>
          </table:table-cell>
          <table:table-cell table:style-name="ce26" table:formula="of:=IF(COUNT([.F69:.U69])&lt;9;COUNT([.F69:.U69]);LARGE([.F69:.U69];9))" office:value-type="float" office:value="0">
            <text:p>0</text:p>
          </table:table-cell>
          <table:table-cell table:style-name="ce30" table:number-columns-repeated="3"/>
          <table:table-cell table:style-name="ce30"/>
          <table:table-cell table:style-name="ce30" table:number-columns-repeated="3"/>
          <table:table-cell table:style-name="ce30"/>
          <table:table-cell table:style-name="ce30" table:number-columns-repeated="3"/>
          <table:table-cell table:style-name="ce30"/>
          <table:table-cell table:style-name="ce30"/>
          <table:table-cell table:number-columns-repeated="2" table:style-name="ce30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70];[.$C$4:.$C$97];0)" office:value-type="float" office:value="41">
            <text:p>41</text:p>
          </table:table-cell>
          <table:table-cell table:style-name="ce12" office:value-type="string">
            <text:p>J. Olsen</text:p>
          </table:table-cell>
          <table:table-cell table:style-name="ce16" table:formula="of:=IF(COUNT([.F70:.U70])&lt;9;SUM([.F70:.U70]);LARGE([.F70:.U70];9)+LARGE([.F70:.U70];8)+LARGE([.F70:.U70];7)+LARGE([.F70:.U70];6)+LARGE([.F70:.U70];5)+LARGE([.F70:.U70];4)+LARGE([.F70:.U70];3)+LARGE([.F70:.U70];2)+LARGE([.F70:.U70];1))" office:value-type="float" office:value="0">
            <text:p>0,00</text:p>
          </table:table-cell>
          <table:table-cell table:style-name="ce21" table:formula="of:=AVERAGE([.F70:.S70])" office:value-type="float" office:value="0">
            <text:p>#DIV/0!</text:p>
          </table:table-cell>
          <table:table-cell table:style-name="ce26" table:formula="of:=IF(COUNT([.F70:.U70])&lt;9;COUNT([.F70:.U70]);LARGE([.F70:.U70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71];[.$C$4:.$C$97];0)" office:value-type="float" office:value="41">
            <text:p>41</text:p>
          </table:table-cell>
          <table:table-cell table:style-name="ce12" office:value-type="string">
            <text:p>K. Brattabø</text:p>
          </table:table-cell>
          <table:table-cell table:style-name="ce16" table:formula="of:=IF(COUNT([.F71:.U71])&lt;9;SUM([.F71:.U71]);LARGE([.F71:.U71];9)+LARGE([.F71:.U71];8)+LARGE([.F71:.U71];7)+LARGE([.F71:.U71];6)+LARGE([.F71:.U71];5)+LARGE([.F71:.U71];4)+LARGE([.F71:.U71];3)+LARGE([.F71:.U71];2)+LARGE([.F71:.U71];1))" office:value-type="float" office:value="0">
            <text:p>0,00</text:p>
          </table:table-cell>
          <table:table-cell table:style-name="ce21" table:formula="of:=AVERAGE([.F71:.S71])" office:value-type="float" office:value="0">
            <text:p>#DIV/0!</text:p>
          </table:table-cell>
          <table:table-cell table:style-name="ce26" table:formula="of:=IF(COUNT([.F71:.U71])&lt;9;COUNT([.F71:.U71]);LARGE([.F71:.U71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72];[.$C$6:.$C$97];0)" office:value-type="float" office:value="39">
            <text:p>39</text:p>
          </table:table-cell>
          <table:table-cell table:style-name="ce12" office:value-type="string">
            <text:p>K. Hellen</text:p>
          </table:table-cell>
          <table:table-cell table:style-name="ce16" table:formula="of:=IF(COUNT([.F72:.U72])&lt;9;SUM([.F72:.U72]);LARGE([.F72:.U72];9)+LARGE([.F72:.U72];8)+LARGE([.F72:.U72];7)+LARGE([.F72:.U72];6)+LARGE([.F72:.U72];5)+LARGE([.F72:.U72];4)+LARGE([.F72:.U72];3)+LARGE([.F72:.U72];2)+LARGE([.F72:.U72];1))" office:value-type="float" office:value="0">
            <text:p>0,00</text:p>
          </table:table-cell>
          <table:table-cell table:style-name="ce21" table:formula="of:=AVERAGE([.F72:.S72])" office:value-type="float" office:value="0">
            <text:p>#DIV/0!</text:p>
          </table:table-cell>
          <table:table-cell table:style-name="ce26" table:formula="of:=IF(COUNT([.F72:.U72])&lt;9;COUNT([.F72:.U72]);LARGE([.F72:.U72];9))" office:value-type="float" office:value="0">
            <text:p>0</text:p>
          </table:table-cell>
          <table:table-cell table:style-name="ce30" table:number-columns-repeated="3"/>
          <table:table-cell table:style-name="ce30"/>
          <table:table-cell table:style-name="ce30" table:number-columns-repeated="3"/>
          <table:table-cell table:style-name="ce30"/>
          <table:table-cell table:style-name="ce30" table:number-columns-repeated="3"/>
          <table:table-cell table:style-name="ce30"/>
          <table:table-cell table:style-name="ce30"/>
          <table:table-cell table:number-columns-repeated="2" table:style-name="ce30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73];[.$C$6:.$C$97];0)" office:value-type="float" office:value="39">
            <text:p>39</text:p>
          </table:table-cell>
          <table:table-cell table:style-name="ce12" office:value-type="string">
            <text:p>K. Klausen</text:p>
          </table:table-cell>
          <table:table-cell table:style-name="ce16" table:formula="of:=IF(COUNT([.F73:.U73])&lt;9;SUM([.F73:.U73]);LARGE([.F73:.U73];9)+LARGE([.F73:.U73];8)+LARGE([.F73:.U73];7)+LARGE([.F73:.U73];6)+LARGE([.F73:.U73];5)+LARGE([.F73:.U73];4)+LARGE([.F73:.U73];3)+LARGE([.F73:.U73];2)+LARGE([.F73:.U73];1))" office:value-type="float" office:value="0">
            <text:p>0,00</text:p>
          </table:table-cell>
          <table:table-cell table:style-name="ce21" table:formula="of:=AVERAGE([.F73:.S73])" office:value-type="float" office:value="0">
            <text:p>#DIV/0!</text:p>
          </table:table-cell>
          <table:table-cell table:style-name="ce26" table:formula="of:=IF(COUNT([.F73:.U73])&lt;9;COUNT([.F73:.U73]);LARGE([.F73:.U73];9))" office:value-type="float" office:value="0">
            <text:p>0</text:p>
          </table:table-cell>
          <table:table-cell table:style-name="ce30" table:number-columns-repeated="2"/>
          <table:table-cell table:number-columns-repeated="2" table:style-name="ce30"/>
          <table:table-cell table:style-name="ce30" table:number-columns-repeated="6"/>
          <table:table-cell table:number-columns-repeated="3" table:style-name="ce30"/>
          <table:table-cell table:style-name="ce34"/>
          <table:table-cell table:style-name="ce34"/>
          <table:table-cell table:style-name="ce38"/>
          <table:table-cell table:style-name="ce40" table:number-columns-repeated="1003"/>
        </table:table-row>
        <table:table-row table:style-name="ro5" table:visibility="collapse">
          <table:table-cell table:style-name="ce5" table:formula="of:=RANK([.C74];[.$C$4:.$C$97];0)" office:value-type="float" office:value="41">
            <text:p>41</text:p>
          </table:table-cell>
          <table:table-cell table:style-name="ce12" office:value-type="string">
            <text:p>K. Sellevold</text:p>
          </table:table-cell>
          <table:table-cell table:style-name="ce16" table:formula="of:=IF(COUNT([.F74:.U74])&lt;9;SUM([.F74:.U74]);LARGE([.F74:.U74];9)+LARGE([.F74:.U74];8)+LARGE([.F74:.U74];7)+LARGE([.F74:.U74];6)+LARGE([.F74:.U74];5)+LARGE([.F74:.U74];4)+LARGE([.F74:.U74];3)+LARGE([.F74:.U74];2)+LARGE([.F74:.U74];1))" office:value-type="float" office:value="0">
            <text:p>0,00</text:p>
          </table:table-cell>
          <table:table-cell table:style-name="ce21" table:formula="of:=AVERAGE([.F74:.S74])" office:value-type="float" office:value="0">
            <text:p>#DIV/0!</text:p>
          </table:table-cell>
          <table:table-cell table:style-name="ce26" table:formula="of:=IF(COUNT([.F74:.U74])&lt;9;COUNT([.F74:.U74]);LARGE([.F74:.U74];9))" office:value-type="float" office:value="0">
            <text:p>0</text:p>
          </table:table-cell>
          <table:table-cell table:style-name="ce30" table:number-columns-repeated="4"/>
          <table:table-cell table:style-name="ce30"/>
          <table:table-cell table:style-name="ce30" table:number-columns-repeated="10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75];[.$C$4:.$C$97];0)" office:value-type="float" office:value="41">
            <text:p>41</text:p>
          </table:table-cell>
          <table:table-cell table:style-name="ce12" office:value-type="string">
            <text:p>L. Quinn</text:p>
          </table:table-cell>
          <table:table-cell table:style-name="ce16" table:formula="of:=IF(COUNT([.F75:.U75])&lt;9;SUM([.F75:.U75]);LARGE([.F75:.U75];9)+LARGE([.F75:.U75];8)+LARGE([.F75:.U75];7)+LARGE([.F75:.U75];6)+LARGE([.F75:.U75];5)+LARGE([.F75:.U75];4)+LARGE([.F75:.U75];3)+LARGE([.F75:.U75];2)+LARGE([.F75:.U75];1))" office:value-type="float" office:value="0">
            <text:p>0,00</text:p>
          </table:table-cell>
          <table:table-cell table:style-name="ce21" table:formula="of:=AVERAGE([.F75:.S75])" office:value-type="float" office:value="0">
            <text:p>#DIV/0!</text:p>
          </table:table-cell>
          <table:table-cell table:style-name="ce26" table:formula="of:=IF(COUNT([.F75:.U75])&lt;9;COUNT([.F75:.U75]);LARGE([.F75:.U75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76];[.$C$6:.$C$97];0)" office:value-type="float" office:value="39">
            <text:p>39</text:p>
          </table:table-cell>
          <table:table-cell table:style-name="ce12" office:value-type="string">
            <text:p>M. Grasdal</text:p>
          </table:table-cell>
          <table:table-cell table:style-name="ce16" table:formula="of:=IF(COUNT([.F76:.U76])&lt;9;SUM([.F76:.U76]);LARGE([.F76:.U76];9)+LARGE([.F76:.U76];8)+LARGE([.F76:.U76];7)+LARGE([.F76:.U76];6)+LARGE([.F76:.U76];5)+LARGE([.F76:.U76];4)+LARGE([.F76:.U76];3)+LARGE([.F76:.U76];2)+LARGE([.F76:.U76];1))" office:value-type="float" office:value="0">
            <text:p>0,00</text:p>
          </table:table-cell>
          <table:table-cell table:style-name="ce21" table:formula="of:=AVERAGE([.F76:.S76])" office:value-type="float" office:value="0">
            <text:p>#DIV/0!</text:p>
          </table:table-cell>
          <table:table-cell table:style-name="ce26" table:formula="of:=IF(COUNT([.F76:.U76])&lt;9;COUNT([.F76:.U76]);LARGE([.F76:.U76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77];[.$C$4:.$C$97];0)" office:value-type="float" office:value="41">
            <text:p>41</text:p>
          </table:table-cell>
          <table:table-cell table:style-name="ce12" office:value-type="string">
            <text:p>O. Melchersen</text:p>
          </table:table-cell>
          <table:table-cell table:style-name="ce16" table:formula="of:=IF(COUNT([.F77:.U77])&lt;9;SUM([.F77:.U77]);LARGE([.F77:.U77];9)+LARGE([.F77:.U77];8)+LARGE([.F77:.U77];7)+LARGE([.F77:.U77];6)+LARGE([.F77:.U77];5)+LARGE([.F77:.U77];4)+LARGE([.F77:.U77];3)+LARGE([.F77:.U77];2)+LARGE([.F77:.U77];1))" office:value-type="float" office:value="0">
            <text:p>0,00</text:p>
          </table:table-cell>
          <table:table-cell table:style-name="ce21" table:formula="of:=AVERAGE([.F77:.S77])" office:value-type="float" office:value="0">
            <text:p>#DIV/0!</text:p>
          </table:table-cell>
          <table:table-cell table:style-name="ce26" table:formula="of:=IF(COUNT([.F77:.U77])&lt;9;COUNT([.F77:.U77]);LARGE([.F77:.U77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78];[.$C$4:.$C$97];0)" office:value-type="float" office:value="41">
            <text:p>41</text:p>
          </table:table-cell>
          <table:table-cell table:style-name="ce12" office:value-type="string">
            <text:p>R. Aaberg</text:p>
          </table:table-cell>
          <table:table-cell table:style-name="ce16" table:formula="of:=IF(COUNT([.F78:.U78])&lt;9;SUM([.F78:.U78]);LARGE([.F78:.U78];9)+LARGE([.F78:.U78];8)+LARGE([.F78:.U78];7)+LARGE([.F78:.U78];6)+LARGE([.F78:.U78];5)+LARGE([.F78:.U78];4)+LARGE([.F78:.U78];3)+LARGE([.F78:.U78];2)+LARGE([.F78:.U78];1))" office:value-type="float" office:value="0">
            <text:p>0,00</text:p>
          </table:table-cell>
          <table:table-cell table:style-name="ce21" table:formula="of:=AVERAGE([.F78:.S78])" office:value-type="float" office:value="0">
            <text:p>#DIV/0!</text:p>
          </table:table-cell>
          <table:table-cell table:style-name="ce26" table:formula="of:=IF(COUNT([.F78:.U78])&lt;9;COUNT([.F78:.U78]);LARGE([.F78:.U78];9))" office:value-type="float" office:value="0">
            <text:p>0</text:p>
          </table:table-cell>
          <table:table-cell table:style-name="ce30" table:number-columns-repeated="15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79];[.$C$4:.$C$97];0)" office:value-type="float" office:value="41">
            <text:p>41</text:p>
          </table:table-cell>
          <table:table-cell table:style-name="ce12" office:value-type="string">
            <text:p>R. Grasdal</text:p>
          </table:table-cell>
          <table:table-cell table:style-name="ce16" table:formula="of:=IF(COUNT([.F79:.U79])&lt;9;SUM([.F79:.U79]);LARGE([.F79:.U79];9)+LARGE([.F79:.U79];8)+LARGE([.F79:.U79];7)+LARGE([.F79:.U79];6)+LARGE([.F79:.U79];5)+LARGE([.F79:.U79];4)+LARGE([.F79:.U79];3)+LARGE([.F79:.U79];2)+LARGE([.F79:.U79];1))" office:value-type="float" office:value="0">
            <text:p>0,00</text:p>
          </table:table-cell>
          <table:table-cell table:style-name="ce21" table:formula="of:=AVERAGE([.F79:.S79])" office:value-type="float" office:value="0">
            <text:p>#DIV/0!</text:p>
          </table:table-cell>
          <table:table-cell table:style-name="ce26" table:formula="of:=IF(COUNT([.F79:.U79])&lt;9;COUNT([.F79:.U79]);LARGE([.F79:.U79];9))" office:value-type="float" office:value="0">
            <text:p>0</text:p>
          </table:table-cell>
          <table:table-cell table:style-name="ce30" table:number-columns-repeated="15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80];[.$C$4:.$C$97];0)" office:value-type="float" office:value="41">
            <text:p>41</text:p>
          </table:table-cell>
          <table:table-cell table:style-name="ce12" office:value-type="string">
            <text:p>R. Legreid</text:p>
          </table:table-cell>
          <table:table-cell table:style-name="ce16" table:formula="of:=IF(COUNT([.F80:.U80])&lt;9;SUM([.F80:.U80]);LARGE([.F80:.U80];9)+LARGE([.F80:.U80];8)+LARGE([.F80:.U80];7)+LARGE([.F80:.U80];6)+LARGE([.F80:.U80];5)+LARGE([.F80:.U80];4)+LARGE([.F80:.U80];3)+LARGE([.F80:.U80];2)+LARGE([.F80:.U80];1))" office:value-type="float" office:value="0">
            <text:p>0,00</text:p>
          </table:table-cell>
          <table:table-cell table:style-name="ce21" table:formula="of:=AVERAGE([.F80:.S80])" office:value-type="float" office:value="0">
            <text:p>#DIV/0!</text:p>
          </table:table-cell>
          <table:table-cell table:style-name="ce26" table:formula="of:=IF(COUNT([.F80:.U80])&lt;9;COUNT([.F80:.U80]);LARGE([.F80:.U80];9))" office:value-type="float" office:value="0">
            <text:p>0</text:p>
          </table:table-cell>
          <table:table-cell table:style-name="ce30" table:number-columns-repeated="3"/>
          <table:table-cell table:style-name="ce30"/>
          <table:table-cell table:style-name="ce30" table:number-columns-repeated="3"/>
          <table:table-cell table:style-name="ce30"/>
          <table:table-cell table:style-name="ce30" table:number-columns-repeated="3"/>
          <table:table-cell table:style-name="ce30"/>
          <table:table-cell table:style-name="ce30"/>
          <table:table-cell table:number-columns-repeated="2" table:style-name="ce34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81];[.$C$4:.$C$97];0)" office:value-type="float" office:value="41">
            <text:p>41</text:p>
          </table:table-cell>
          <table:table-cell table:style-name="ce12" office:value-type="string">
            <text:p>R. Mjøs</text:p>
          </table:table-cell>
          <table:table-cell table:style-name="ce16" table:formula="of:=IF(COUNT([.F81:.U81])&lt;9;SUM([.F81:.U81]);LARGE([.F81:.U81];9)+LARGE([.F81:.U81];8)+LARGE([.F81:.U81];7)+LARGE([.F81:.U81];6)+LARGE([.F81:.U81];5)+LARGE([.F81:.U81];4)+LARGE([.F81:.U81];3)+LARGE([.F81:.U81];2)+LARGE([.F81:.U81];1))" office:value-type="float" office:value="0">
            <text:p>0,00</text:p>
          </table:table-cell>
          <table:table-cell table:style-name="ce21" table:formula="of:=AVERAGE([.F81:.S81])" office:value-type="float" office:value="0">
            <text:p>#DIV/0!</text:p>
          </table:table-cell>
          <table:table-cell table:style-name="ce26" table:formula="of:=IF(COUNT([.F81:.U81])&lt;9;COUNT([.F81:.U81]);LARGE([.F81:.U81];9))" office:value-type="float" office:value="0">
            <text:p>0</text:p>
          </table:table-cell>
          <table:table-cell table:style-name="ce30" table:number-columns-repeated="2"/>
          <table:table-cell table:number-columns-repeated="2" table:style-name="ce30"/>
          <table:table-cell table:style-name="ce30" table:number-columns-repeated="7"/>
          <table:table-cell table:number-columns-repeated="2" table:style-name="ce30"/>
          <table:table-cell table:style-name="ce30"/>
          <table:table-cell table:style-name="ce30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82];[.$C$4:.$C$97];0)" office:value-type="float" office:value="41">
            <text:p>41</text:p>
          </table:table-cell>
          <table:table-cell table:style-name="ce12" office:value-type="string">
            <text:p>S. Reigstad</text:p>
          </table:table-cell>
          <table:table-cell table:style-name="ce16" table:formula="of:=IF(COUNT([.F82:.U82])&lt;9;SUM([.F82:.U82]);LARGE([.F82:.U82];9)+LARGE([.F82:.U82];8)+LARGE([.F82:.U82];7)+LARGE([.F82:.U82];6)+LARGE([.F82:.U82];5)+LARGE([.F82:.U82];4)+LARGE([.F82:.U82];3)+LARGE([.F82:.U82];2)+LARGE([.F82:.U82];1))" office:value-type="float" office:value="0">
            <text:p>0,00</text:p>
          </table:table-cell>
          <table:table-cell table:style-name="ce21" table:formula="of:=AVERAGE([.F82:.S82])" office:value-type="float" office:value="0">
            <text:p>#DIV/0!</text:p>
          </table:table-cell>
          <table:table-cell table:style-name="ce26" table:formula="of:=IF(COUNT([.F82:.U82])&lt;9;COUNT([.F82:.U82]);LARGE([.F82:.U82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83];[.$C$4:.$C$97];0)" office:value-type="float" office:value="41">
            <text:p>41</text:p>
          </table:table-cell>
          <table:table-cell table:style-name="ce12" office:value-type="string">
            <text:p>Svein Fjelde</text:p>
          </table:table-cell>
          <table:table-cell table:style-name="ce16" table:formula="of:=IF(COUNT([.F83:.U83])&lt;9;SUM([.F83:.U83]);LARGE([.F83:.U83];9)+LARGE([.F83:.U83];8)+LARGE([.F83:.U83];7)+LARGE([.F83:.U83];6)+LARGE([.F83:.U83];5)+LARGE([.F83:.U83];4)+LARGE([.F83:.U83];3)+LARGE([.F83:.U83];2)+LARGE([.F83:.U83];1))" office:value-type="float" office:value="0">
            <text:p>0,00</text:p>
          </table:table-cell>
          <table:table-cell table:style-name="ce21" table:formula="of:=AVERAGE([.F83:.S83])" office:value-type="float" office:value="0">
            <text:p>#DIV/0!</text:p>
          </table:table-cell>
          <table:table-cell table:style-name="ce26" table:formula="of:=IF(COUNT([.F83:.U83])&lt;9;COUNT([.F83:.U83]);LARGE([.F83:.U83];9))" office:value-type="float" office:value="0">
            <text:p>0</text:p>
          </table:table-cell>
          <table:table-cell table:style-name="ce30" table:number-columns-repeated="2"/>
          <table:table-cell table:number-columns-repeated="2" table:style-name="ce30"/>
          <table:table-cell table:style-name="ce30" table:number-columns-repeated="6"/>
          <table:table-cell table:number-columns-repeated="3" table:style-name="ce30"/>
          <table:table-cell table:style-name="ce34"/>
          <table:table-cell table:style-name="ce34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84];[.$C$4:.$C$97];0)" office:value-type="float" office:value="41">
            <text:p>41</text:p>
          </table:table-cell>
          <table:table-cell table:style-name="ce12" office:value-type="string">
            <text:p>T. Tøsdal</text:p>
          </table:table-cell>
          <table:table-cell table:style-name="ce16" table:formula="of:=IF(COUNT([.F84:.U84])&lt;9;SUM([.F84:.U84]);LARGE([.F84:.U84];9)+LARGE([.F84:.U84];8)+LARGE([.F84:.U84];7)+LARGE([.F84:.U84];6)+LARGE([.F84:.U84];5)+LARGE([.F84:.U84];4)+LARGE([.F84:.U84];3)+LARGE([.F84:.U84];2)+LARGE([.F84:.U84];1))" office:value-type="float" office:value="0">
            <text:p>0,00</text:p>
          </table:table-cell>
          <table:table-cell table:style-name="ce21" table:formula="of:=AVERAGE([.F84:.S84])" office:value-type="float" office:value="0">
            <text:p>#DIV/0!</text:p>
          </table:table-cell>
          <table:table-cell table:style-name="ce26" table:formula="of:=IF(COUNT([.F84:.U84])&lt;9;COUNT([.F84:.U84]);LARGE([.F84:.U84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85];[.$C$4:.$C$97];0)" office:value-type="float" office:value="41">
            <text:p>41</text:p>
          </table:table-cell>
          <table:table-cell table:style-name="ce12" office:value-type="string">
            <text:p>T. Østebøvik</text:p>
          </table:table-cell>
          <table:table-cell table:style-name="ce16" table:formula="of:=IF(COUNT([.F85:.U85])&lt;9;SUM([.F85:.U85]);LARGE([.F85:.U85];9)+LARGE([.F85:.U85];8)+LARGE([.F85:.U85];7)+LARGE([.F85:.U85];6)+LARGE([.F85:.U85];5)+LARGE([.F85:.U85];4)+LARGE([.F85:.U85];3)+LARGE([.F85:.U85];2)+LARGE([.F85:.U85];1))" office:value-type="float" office:value="0">
            <text:p>0,00</text:p>
          </table:table-cell>
          <table:table-cell table:style-name="ce21" table:formula="of:=AVERAGE([.F85:.S85])" office:value-type="float" office:value="0">
            <text:p>#DIV/0!</text:p>
          </table:table-cell>
          <table:table-cell table:style-name="ce26" table:formula="of:=IF(COUNT([.F85:.U85])&lt;9;COUNT([.F85:.U85]);LARGE([.F85:.U85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86];[.$C$4:.$C$97];0)" office:value-type="float" office:value="41">
            <text:p>41</text:p>
          </table:table-cell>
          <table:table-cell table:style-name="ce12" office:value-type="string">
            <text:p>U. Skreslett</text:p>
          </table:table-cell>
          <table:table-cell table:style-name="ce16" table:formula="of:=IF(COUNT([.F86:.U86])&lt;9;SUM([.F86:.U86]);LARGE([.F86:.U86];9)+LARGE([.F86:.U86];8)+LARGE([.F86:.U86];7)+LARGE([.F86:.U86];6)+LARGE([.F86:.U86];5)+LARGE([.F86:.U86];4)+LARGE([.F86:.U86];3)+LARGE([.F86:.U86];2)+LARGE([.F86:.U86];1))" office:value-type="float" office:value="0">
            <text:p>0,00</text:p>
          </table:table-cell>
          <table:table-cell table:style-name="ce21" table:formula="of:=AVERAGE([.F86:.S86])" office:value-type="float" office:value="0">
            <text:p>#DIV/0!</text:p>
          </table:table-cell>
          <table:table-cell table:style-name="ce26" table:formula="of:=IF(COUNT([.F86:.U86])&lt;9;COUNT([.F86:.U86]);LARGE([.F86:.U86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87];[.$C$6:.$C$97];0)" office:value-type="float" office:value="39">
            <text:p>39</text:p>
          </table:table-cell>
          <table:table-cell table:style-name="ce12" office:value-type="string">
            <text:p>Ø. Sakstad</text:p>
          </table:table-cell>
          <table:table-cell table:style-name="ce16" table:formula="of:=IF(COUNT([.F87:.U87])&lt;9;SUM([.F87:.U87]);LARGE([.F87:.U87];9)+LARGE([.F87:.U87];8)+LARGE([.F87:.U87];7)+LARGE([.F87:.U87];6)+LARGE([.F87:.U87];5)+LARGE([.F87:.U87];4)+LARGE([.F87:.U87];3)+LARGE([.F87:.U87];2)+LARGE([.F87:.U87];1))" office:value-type="float" office:value="0">
            <text:p>0,00</text:p>
          </table:table-cell>
          <table:table-cell table:style-name="ce21" table:formula="of:=AVERAGE([.F87:.S87])" office:value-type="float" office:value="0">
            <text:p>#DIV/0!</text:p>
          </table:table-cell>
          <table:table-cell table:style-name="ce26" table:formula="of:=IF(COUNT([.F87:.U87])&lt;9;COUNT([.F87:.U87]);LARGE([.F87:.U87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8"/>
          <table:table-cell table:style-name="ce40" table:number-columns-repeated="1003"/>
        </table:table-row>
        <table:table-row table:style-name="ro5" table:visibility="collapse">
          <table:table-cell table:style-name="ce5" table:formula="of:=RANK([.C88];[.$C$4:.$C$97];0)" office:value-type="float" office:value="41">
            <text:p>41</text:p>
          </table:table-cell>
          <table:table-cell table:style-name="ce12"/>
          <table:table-cell table:style-name="ce16" table:formula="of:=IF(COUNT([.F88:.U88])&lt;9;SUM([.F88:.U88]);LARGE([.F88:.U88];9)+LARGE([.F88:.U88];8)+LARGE([.F88:.U88];7)+LARGE([.F88:.U88];6)+LARGE([.F88:.U88];5)+LARGE([.F88:.U88];4)+LARGE([.F88:.U88];3)+LARGE([.F88:.U88];2)+LARGE([.F88:.U88];1))" office:value-type="float" office:value="0">
            <text:p>0,00</text:p>
          </table:table-cell>
          <table:table-cell table:style-name="ce21" table:formula="of:=AVERAGE([.F88:.S88])" office:value-type="float" office:value="0">
            <text:p>#DIV/0!</text:p>
          </table:table-cell>
          <table:table-cell table:style-name="ce26" table:formula="of:=IF(COUNT([.F88:.U88])&lt;9;COUNT([.F88:.U88]);LARGE([.F88:.U88];9))" office:value-type="float" office:value="0">
            <text:p>0</text:p>
          </table:table-cell>
          <table:table-cell table:style-name="ce30" table:number-columns-repeated="15"/>
          <table:table-cell table:style-name="ce37"/>
          <table:table-cell table:style-name="ce40" table:number-columns-repeated="1003"/>
        </table:table-row>
        <table:table-row table:style-name="ro5" table:visibility="collapse">
          <table:table-cell table:style-name="ce5" table:formula="of:=RANK([.C89];[.$C$6:.$C$97];0)" office:value-type="float" office:value="39">
            <text:p>39</text:p>
          </table:table-cell>
          <table:table-cell table:style-name="ce12"/>
          <table:table-cell table:style-name="ce16" table:formula="of:=IF(COUNT([.F89:.U89])&lt;9;SUM([.F89:.U89]);LARGE([.F89:.U89];9)+LARGE([.F89:.U89];8)+LARGE([.F89:.U89];7)+LARGE([.F89:.U89];6)+LARGE([.F89:.U89];5)+LARGE([.F89:.U89];4)+LARGE([.F89:.U89];3)+LARGE([.F89:.U89];2)+LARGE([.F89:.U89];1))" office:value-type="float" office:value="0">
            <text:p>0,00</text:p>
          </table:table-cell>
          <table:table-cell table:style-name="ce21" table:formula="of:=AVERAGE([.F89:.S89])" office:value-type="float" office:value="0">
            <text:p>#DIV/0!</text:p>
          </table:table-cell>
          <table:table-cell table:style-name="ce26" table:formula="of:=IF(COUNT([.F89:.U89])&lt;9;COUNT([.F89:.U89]);LARGE([.F89:.U89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8"/>
          <table:table-cell table:style-name="ce40" table:number-columns-repeated="1003"/>
        </table:table-row>
        <table:table-row table:style-name="ro5" table:visibility="collapse">
          <table:table-cell table:style-name="ce5" table:formula="of:=RANK([.C90];[.$C$6:.$C$97];0)" office:value-type="float" office:value="39">
            <text:p>39</text:p>
          </table:table-cell>
          <table:table-cell table:style-name="ce12"/>
          <table:table-cell table:style-name="ce16" table:formula="of:=IF(COUNT([.F90:.U90])&lt;9;SUM([.F90:.U90]);LARGE([.F90:.U90];9)+LARGE([.F90:.U90];8)+LARGE([.F90:.U90];7)+LARGE([.F90:.U90];6)+LARGE([.F90:.U90];5)+LARGE([.F90:.U90];4)+LARGE([.F90:.U90];3)+LARGE([.F90:.U90];2)+LARGE([.F90:.U90];1))" office:value-type="float" office:value="0">
            <text:p>0,00</text:p>
          </table:table-cell>
          <table:table-cell table:style-name="ce21" table:formula="of:=AVERAGE([.F90:.S90])" office:value-type="float" office:value="0">
            <text:p>#DIV/0!</text:p>
          </table:table-cell>
          <table:table-cell table:style-name="ce26" table:formula="of:=IF(COUNT([.F90:.U90])&lt;9;COUNT([.F90:.U90]);LARGE([.F90:.U90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8"/>
          <table:table-cell table:style-name="ce40" table:number-columns-repeated="1003"/>
        </table:table-row>
        <table:table-row table:style-name="ro5" table:visibility="collapse">
          <table:table-cell table:style-name="ce5" table:formula="of:=RANK([.C91];[.$C$6:.$C$97];0)" office:value-type="float" office:value="39">
            <text:p>39</text:p>
          </table:table-cell>
          <table:table-cell table:style-name="ce12"/>
          <table:table-cell table:style-name="ce16" table:formula="of:=IF(COUNT([.F91:.U91])&lt;9;SUM([.F91:.U91]);LARGE([.F91:.U91];9)+LARGE([.F91:.U91];8)+LARGE([.F91:.U91];7)+LARGE([.F91:.U91];6)+LARGE([.F91:.U91];5)+LARGE([.F91:.U91];4)+LARGE([.F91:.U91];3)+LARGE([.F91:.U91];2)+LARGE([.F91:.U91];1))" office:value-type="float" office:value="0">
            <text:p>0,00</text:p>
          </table:table-cell>
          <table:table-cell table:style-name="ce21" table:formula="of:=AVERAGE([.F91:.S91])" office:value-type="float" office:value="0">
            <text:p>#DIV/0!</text:p>
          </table:table-cell>
          <table:table-cell table:style-name="ce26" table:formula="of:=IF(COUNT([.F91:.U91])&lt;9;COUNT([.F91:.U91]);LARGE([.F91:.U91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8"/>
          <table:table-cell table:style-name="ce40" table:number-columns-repeated="1003"/>
        </table:table-row>
        <table:table-row table:style-name="ro5" table:visibility="collapse">
          <table:table-cell table:style-name="ce5" table:formula="of:=RANK([.C92];[.$C$6:.$C$97];0)" office:value-type="float" office:value="39">
            <text:p>39</text:p>
          </table:table-cell>
          <table:table-cell table:style-name="ce12"/>
          <table:table-cell table:style-name="ce16" table:formula="of:=IF(COUNT([.F92:.U92])&lt;9;SUM([.F92:.U92]);LARGE([.F92:.U92];9)+LARGE([.F92:.U92];8)+LARGE([.F92:.U92];7)+LARGE([.F92:.U92];6)+LARGE([.F92:.U92];5)+LARGE([.F92:.U92];4)+LARGE([.F92:.U92];3)+LARGE([.F92:.U92];2)+LARGE([.F92:.U92];1))" office:value-type="float" office:value="0">
            <text:p>0,00</text:p>
          </table:table-cell>
          <table:table-cell table:style-name="ce21" table:formula="of:=AVERAGE([.F92:.S92])" office:value-type="float" office:value="0">
            <text:p>#DIV/0!</text:p>
          </table:table-cell>
          <table:table-cell table:style-name="ce26" table:formula="of:=IF(COUNT([.F92:.U92])&lt;9;COUNT([.F92:.U92]);LARGE([.F92:.U92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8"/>
          <table:table-cell table:style-name="ce40" table:number-columns-repeated="1003"/>
        </table:table-row>
        <table:table-row table:style-name="ro5" table:visibility="collapse">
          <table:table-cell table:style-name="ce5" table:formula="of:=RANK([.C93];[.$C$6:.$C$97];0)" office:value-type="float" office:value="39">
            <text:p>39</text:p>
          </table:table-cell>
          <table:table-cell table:style-name="ce12"/>
          <table:table-cell table:style-name="ce16" table:formula="of:=IF(COUNT([.F93:.U93])&lt;9;SUM([.F93:.U93]);LARGE([.F93:.U93];9)+LARGE([.F93:.U93];8)+LARGE([.F93:.U93];7)+LARGE([.F93:.U93];6)+LARGE([.F93:.U93];5)+LARGE([.F93:.U93];4)+LARGE([.F93:.U93];3)+LARGE([.F93:.U93];2)+LARGE([.F93:.U93];1))" office:value-type="float" office:value="0">
            <text:p>0,00</text:p>
          </table:table-cell>
          <table:table-cell table:style-name="ce21" table:formula="of:=AVERAGE([.F93:.S93])" office:value-type="float" office:value="0">
            <text:p>#DIV/0!</text:p>
          </table:table-cell>
          <table:table-cell table:style-name="ce26" table:formula="of:=IF(COUNT([.F93:.U93])&lt;9;COUNT([.F93:.U93]);LARGE([.F93:.U93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8"/>
          <table:table-cell table:style-name="ce40" table:number-columns-repeated="1003"/>
        </table:table-row>
        <table:table-row table:style-name="ro5" table:visibility="collapse">
          <table:table-cell table:style-name="ce5" table:formula="of:=RANK([.C94];[.$C$6:.$C$97];0)" office:value-type="float" office:value="39">
            <text:p>39</text:p>
          </table:table-cell>
          <table:table-cell table:style-name="ce12"/>
          <table:table-cell table:style-name="ce16" table:formula="of:=IF(COUNT([.F94:.U94])&lt;9;SUM([.F94:.U94]);LARGE([.F94:.U94];9)+LARGE([.F94:.U94];8)+LARGE([.F94:.U94];7)+LARGE([.F94:.U94];6)+LARGE([.F94:.U94];5)+LARGE([.F94:.U94];4)+LARGE([.F94:.U94];3)+LARGE([.F94:.U94];2)+LARGE([.F94:.U94];1))" office:value-type="float" office:value="0">
            <text:p>0,00</text:p>
          </table:table-cell>
          <table:table-cell table:style-name="ce21" table:formula="of:=AVERAGE([.F94:.S94])" office:value-type="float" office:value="0">
            <text:p>#DIV/0!</text:p>
          </table:table-cell>
          <table:table-cell table:style-name="ce26" table:formula="of:=IF(COUNT([.F94:.U94])&lt;9;COUNT([.F94:.U94]);LARGE([.F94:.U94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8"/>
          <table:table-cell table:style-name="ce40" table:number-columns-repeated="1003"/>
        </table:table-row>
        <table:table-row table:style-name="ro5" table:visibility="collapse">
          <table:table-cell table:style-name="ce5" table:formula="of:=RANK([.C95];[.$C$6:.$C$97];0)" office:value-type="float" office:value="39">
            <text:p>39</text:p>
          </table:table-cell>
          <table:table-cell table:style-name="ce12"/>
          <table:table-cell table:style-name="ce16" table:formula="of:=IF(COUNT([.F95:.U95])&lt;9;SUM([.F95:.U95]);LARGE([.F95:.U95];9)+LARGE([.F95:.U95];8)+LARGE([.F95:.U95];7)+LARGE([.F95:.U95];6)+LARGE([.F95:.U95];5)+LARGE([.F95:.U95];4)+LARGE([.F95:.U95];3)+LARGE([.F95:.U95];2)+LARGE([.F95:.U95];1))" office:value-type="float" office:value="0">
            <text:p>0,00</text:p>
          </table:table-cell>
          <table:table-cell table:style-name="ce21" table:formula="of:=AVERAGE([.F95:.S95])" office:value-type="float" office:value="0">
            <text:p>#DIV/0!</text:p>
          </table:table-cell>
          <table:table-cell table:style-name="ce26" table:formula="of:=IF(COUNT([.F95:.U95])&lt;9;COUNT([.F95:.U95]);LARGE([.F95:.U95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8"/>
          <table:table-cell table:style-name="ce40" table:number-columns-repeated="1003"/>
        </table:table-row>
        <table:table-row table:style-name="ro5" table:visibility="collapse">
          <table:table-cell table:style-name="ce5" table:formula="of:=RANK([.C96];[.$C$6:.$C$97];0)" office:value-type="float" office:value="39">
            <text:p>39</text:p>
          </table:table-cell>
          <table:table-cell table:style-name="ce12"/>
          <table:table-cell table:style-name="ce16" table:formula="of:=IF(COUNT([.F96:.U96])&lt;9;SUM([.F96:.U96]);LARGE([.F96:.U96];9)+LARGE([.F96:.U96];8)+LARGE([.F96:.U96];7)+LARGE([.F96:.U96];6)+LARGE([.F96:.U96];5)+LARGE([.F96:.U96];4)+LARGE([.F96:.U96];3)+LARGE([.F96:.U96];2)+LARGE([.F96:.U96];1))" office:value-type="float" office:value="0">
            <text:p>0,00</text:p>
          </table:table-cell>
          <table:table-cell table:style-name="ce21" table:formula="of:=AVERAGE([.F96:.S96])" office:value-type="float" office:value="0">
            <text:p>#DIV/0!</text:p>
          </table:table-cell>
          <table:table-cell table:style-name="ce26" table:formula="of:=IF(COUNT([.F96:.U96])&lt;9;COUNT([.F96:.U96]);LARGE([.F96:.U96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8"/>
          <table:table-cell table:style-name="ce40" table:number-columns-repeated="1003"/>
        </table:table-row>
        <table:table-row table:style-name="ro5" table:visibility="collapse">
          <table:table-cell table:style-name="ce5" table:formula="of:=RANK([.C97];[.$C$6:.$C$97];0)" office:value-type="float" office:value="39">
            <text:p>39</text:p>
          </table:table-cell>
          <table:table-cell table:style-name="ce12"/>
          <table:table-cell table:style-name="ce16" table:formula="of:=IF(COUNT([.F97:.U97])&lt;9;SUM([.F97:.U97]);LARGE([.F97:.U97];9)+LARGE([.F97:.U97];8)+LARGE([.F97:.U97];7)+LARGE([.F97:.U97];6)+LARGE([.F97:.U97];5)+LARGE([.F97:.U97];4)+LARGE([.F97:.U97];3)+LARGE([.F97:.U97];2)+LARGE([.F97:.U97];1))" office:value-type="float" office:value="0">
            <text:p>0,00</text:p>
          </table:table-cell>
          <table:table-cell table:style-name="ce21" table:formula="of:=AVERAGE([.F97:.S97])" office:value-type="float" office:value="0">
            <text:p>#DIV/0!</text:p>
          </table:table-cell>
          <table:table-cell table:style-name="ce26" table:formula="of:=IF(COUNT([.F97:.U97])&lt;9;COUNT([.F97:.U97]);LARGE([.F97:.U97];9))" office:value-type="float" office:value="0">
            <text:p>0</text:p>
          </table:table-cell>
          <table:table-cell table:style-name="ce30" table:number-columns-repeated="13"/>
          <table:table-cell table:style-name="ce34" table:number-columns-repeated="2"/>
          <table:table-cell table:style-name="ce38"/>
          <table:table-cell table:style-name="ce40" table:number-columns-repeated="1003"/>
        </table:table-row>
        <table:table-row table:style-name="ro4" table:visibility="collapse">
          <table:table-cell table:style-name="ce6"/>
          <table:table-cell table:style-name="ce13"/>
          <table:table-cell table:style-name="ce18"/>
          <table:table-cell table:style-name="ce22"/>
          <table:table-cell table:style-name="ce27"/>
          <table:table-cell table:number-columns-repeated="1019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2" table:style-name="ta2" table:print="false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Ark3" table:style-name="ta3" table:print="false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database-ranges>
        <table:database-range table:target-range-address="Ark1.A4:Ark1.AMJ78" table:contains-header="false">
          <table:sort>
            <table:sort-by table:field-number="2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 </number:text>
      <number:number number:decimal-places="0" number:min-integer-digits="1" number:grouping="true"/>
      <number:text> </number:text>
    </number:number-style>
    <number:number-style style:name="N109">
      <number:text>(kr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kr </number:text>
      <number:number number:decimal-places="2" number:min-integer-digits="1" number:grouping="true"/>
      <number:text> </number:text>
    </number:number-style>
    <number:number-style style:name="N112">
      <number:text>(kr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kr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 </number:text>
      <number:number number:decimal-places="0" number:min-integer-digits="1" number:grouping="true"/>
      <number:text> </number:text>
    </number:number-style>
    <number:number-style style:name="N125P1" style:volatile="true">
      <number:text> kr (</number:text>
      <number:number number:decimal-places="0" number:min-integer-digits="1" number:grouping="true"/>
      <number:text>)</number:text>
    </number:number-style>
    <number:number-style style:name="N125P2" style:volatile="true">
      <number:text> kr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 </number:text>
      <number:number number:decimal-places="2" number:min-integer-digits="1" number:grouping="true"/>
      <number:text> </number:text>
    </number:number-style>
    <number:number-style style:name="N133P1" style:volatile="true">
      <number:text> kr (</number:text>
      <number:number number:decimal-places="2" number:min-integer-digits="1" number:grouping="true"/>
      <number:text>)</number:text>
    </number:number-style>
    <number:number-style style:name="N133P2" style:volatile="true">
      <number:text> kr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Ja</number:text>
    </number:number-style>
    <number:number-style style:name="N139P1" style:volatile="true">
      <number:text>Ja</number:text>
    </number:number-style>
    <number:number-style style:name="N139">
      <number:text>Nei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Sann</number:text>
    </number:number-style>
    <number:number-style style:name="N141P1" style:volatile="true">
      <number:text>Sann</number:text>
    </number:number-style>
    <number:number-style style:name="N141">
      <number:text>Usann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å</number:text>
    </number:number-style>
    <number:number-style style:name="N143P1" style:volatile="true">
      <number:text>På</number:text>
    </number:number-style>
    <number:number-style style:name="N143">
      <number:text>Av</number:text>
      <style:map style:condition="value()&gt;0" style:apply-style-name="N143P0"/>
      <style:map style:condition="value()&lt;0" style:apply-style-name="N143P1"/>
    </number:number-style>
    <number:date-style style:name="N144">
      <number:day number:style="long"/>
      <number:text>.</number:text>
      <number:month number:textual="true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8">08.05.2012</text:date>, <text:time>23:16:4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idar Kjenes</meta:initial-creator>
    <meta:creation-date>2005-08-09T22:01:40</meta:creation-date>
    <dc:creator>Reidar Kjenes</dc:creator>
    <dc:date>2012-05-08T23:16:40.47</dc:date>
    <meta:print-date>2006-08-16T17:23:48</meta:print-date>
    <meta:generator>OpenOffice.org/3.3$Win32 OpenOffice.org_project/330m20$Build-9567</meta:generator>
    <meta:editing-duration>PT39M32S</meta:editing-duration>
    <meta:editing-cycles>3</meta:editing-cycles>
    <meta:document-statistic meta:table-count="3" meta:cell-count="74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Makro1()
Rem '
Rem ' Makro1 Makro
Rem ' Makro registrert 05.07.2006 av Reidar Kjenes
Rem '
Rem ' Hurtigtast: CTRL+s
Rem '
Rem     With Selection.Interior
Rem         .ColorIndex = 0
Rem         .Pattern = xlLightUp
Rem         .PatternColorIndex = xlAutomatic
Rem     End With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